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57 (registratienummer 13440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einde de mogelijkheid te kunnen bieden aan aanbieders van huisvuilcontainers om deze containers tijdens ophaaldagen op de juiste manier te kunnen aanbieden, het noodzakelijk is om een verkeersmaatregel vast te stellen; </text:p>
            <text:p text:style-name="common-al">dat door het instellen van een parkeerverbod voor drie langsparkeerplaatsen gelegen ter hoogte van het perceel Alligatorstraat 1 en drie langsparkeerplaatsen ter hoogte van het perceel Alligatorstraat 2, gedurende de vuilophaaldagen, dit doel bereikt wordt;</text:p>
            <text:p text:style-name="common-al">dat dit besluit op wegen van de gemeente Purmerend van toepassing is volgens bijgevoegde tekening;</text:p>
            <text:p text:style-name="common-al">dat dit weggedeelte is gelegen binnen de bebouwde kom van de gemeente Purmerend en in beheer is van de gemeente Purmerend;</text:p>
            <text:p text:style-name="common-al">dat, gelet op artikel 2 van de Wegenverkeerswet, de maatregel mede strekt tot het verzekeren van de bruikbaarheid van de weg;</text:p>
            <text:p text:style-name="common-al">dat deze maatregel tevens wordt genomen uit het oogpunt van het beschermen van weggebruikers en passagiers en de openbare orde;</text:p>
            <text:p text:style-name="common-al">dat overleg heeft plaats gevonden met de politie Noord-Holland, Zaanstreek-Waterland, Purmerend, waarbij te kennen is gegeven dat met de voorgestelde verkeersmaatregel wordt ingestemd;</text:p>
            <text:p text:style-name="common-al">Gelet op:</text:p>
            <text:list text:style-name="id1-3-2-2-1-10">
              <text:list-item text:style-override="id1-3-2-2-1-10-1">
                <text:number>-</text:number>
                <text:p text:style-name="al">de toepasselijke artikelen van de Wegenverkeerswet 1994;</text:p>
              </text:list-item>
              <text:list-item text:style-override="id1-3-2-2-1-10-2">
                <text:number>-</text:number>
                <text:p text:style-name="al">het Reglement Verkeersregels en Verkeerstekens 1990;</text:p>
              </text:list-item>
              <text:list-item text:style-override="id1-3-2-2-1-10-3">
                <text:number>-</text:number>
                <text:p text:style-name="al">het Besluit administratieve bepalingen inzake het Wegverkeer (BABW);</text:p>
              </text:list-item>
              <text:list-item text:style-override="id1-3-2-2-1-10-4">
                <text:number>-</text:number>
                <text:p text:style-name="al">de mandaat- en machtigingslijst 2012, waarbij de afdelingsmanager en de teammanagers van de afdeling Vergunningen, Toezicht en Handhaving gemachtigd zijn tot het vaststellen van permanente verkeersmaatregelen;</text:p>
                <text:p text:style-name="al"/>
                <text:p text:style-name="al"> B E S L U I T E N :</text:p>
                <text:p text:style-name="al"/>
              </text:list-item>
            </text:list>
            <text:p text:style-name="common-al">met ingang van 16 februari 2017  een parkeerverbod in te stellen gedurende de dinsdagen en de donderdagen voor drie langsparkeerplaatsen gelegen ter hoogte van het perceel Alligatorstraat 1 en drie langsparkeerplaatsen ter hoogte van het perceel Alligatorstraat 2, door middel van plaatsing van de borden E1 van Bijlage I van RVV 1990, alsmede door middel van plaatsing van onderborden met de tekst “DI en DO” zoals bedoeld in artikel 8 van het BABW, zoals aangegeven in bijgevoegde tekening;</text:p>
            <text:p text:style-name="common-al"/>
            <text:p text:style-name="common-al">Purmerend,</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Bekend gemaakt op: </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1">
              <text:list-item text:style-override="id1-3-2-2-1-21-1">
                <text:number>•</text:number>
                <text:p text:style-name="al">uw naam en adres</text:p>
              </text:list-item>
              <text:list-item text:style-override="id1-3-2-2-1-21-2">
                <text:number>•</text:number>
                <text:p text:style-name="al">de datum</text:p>
              </text:list-item>
              <text:list-item text:style-override="id1-3-2-2-1-21-3">
                <text:number>•</text:number>
                <text:p text:style-name="al">een omschrijving van het besluit waartegen u bezwaar heeft</text:p>
              </text:list-item>
              <text:list-item text:style-override="id1-3-2-2-1-21-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text:span text:style-name="nadrukvet"><text:span text:style-name="nadrukondlijn">.</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57 (registratienummer 1344008 )</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17</meta:user-defined>
    <meta:user-defined meta:name="OVERHEIDop.StcrtID/DC.identifier">stcrt-2016-72317</meta:user-defined>
    <meta:user-defined meta:name="DCTERMS.alternative">Gemeente Purmerend - een parkeerverbod in te stellen gedurende de dinsdagen en de donderdagen voor drie langsparkeerplaatsen gelegen ter hoogte van het perceel Alligatorstraat 1 en drie langsparkeerplaatsen ter hoogte van het perceel Alligatorstraat 2,  - Alligatorstraat 1 en 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WJ 1</meta:user-defined>
    <meta:user-defined meta:name="OVERHEIDop.woonplaats">Purmerend</meta:user-defined>
    <meta:user-defined meta:name="OVERHEIDop.straatnaam">Alligat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998 501353</meta:user-defined>
    <meta:user-defined meta:name="OVERHEIDop.versieInformatie"/>
  </office:meta>
</office:document-meta>
</file>