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Wet algemene bepalingen omgevingsrecht -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endrik-Ido-Ambacht maken bekend dat zij in het kader van de Wet algemene bepalingen omgevingsrecht (met gebruikmaking van artikel 2.12, lid 1, onder a, onder 3° Wabo) voornemens zijn vergunning te verlenen voor wat betreft de volgende activiteiten:</text:p>
            <text:p text:style-name="common-al">Activiteit:</text:p>
            <text:list text:style-name="id1-3-2-1-1-3">
              <text:list-item text:style-override="id1-3-2-1-1-3-1">
                <text:number>1.</text:number>
                <text:p text:style-name="al">Bouwen  (art. 2.1, lid 1 onder a Wabo)</text:p>
              </text:list-item>
              <text:list-item text:style-override="id1-3-2-1-1-3-2">
                <text:number>2.</text:number>
                <text:p text:style-name="al">Planologisch afwijken  (art. 2.1, lid 1 onder c Wabo)</text:p>
              </text:list-item>
            </text:list>
            <text:p text:style-name="common-al">Voor :  realiseren van 24 aanlegsteigers in het Waaltje</text:p>
            <text:p text:style-name="common-al">Locatie :  Kerkstraat ongenummerd en Dorpsstraat 125 te Hendrik-Ido-Ambacht</text:p>
            <text:p text:style-name="common-al">De aanvraag, de ontwerpbeschikking en de bijbehorende stukken voor het realiseren van 24 aanlegsteigers in het Waaltje kunt u vanaf donderdag 29 december 2016 tot en met woensdag 8 februari 2017 inzien in de informatieruimte van het gemeentehuis. U kunt ook de informatie op de gemeentelijke website <text:a xlink:href="https://www.h-i-ambacht.nl/bouwplaninzien" xlink:type="simple">https://www.h-i-ambacht.nl/bouwplaninzien</text:a> of op ruimtelijkeplannen.nl onder nummer NL.IMRO.0531.pb12SteigersWaal-2001 raadplegen.</text:p>
            <text:p text:style-name="common-al">In de periode van zes weken vanaf donderdag 29 december 2016 tot en met woensdag 8 februari 2017 kunnen door een ieder zienswijzen naar voren brengen over de ontwerpbeschikking. Een zienswijze dient bij voorkeur schriftelijk te worden ingediend en moet worden gericht aan Burgemeester en wethouders van Hendrik-Ido-Ambacht, ter attentie van de heer M.L. van Holten van de afdeling Publiekszaken. Ook het indienen van mondelinge zienswijzen is mogelij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Hendrik-Ido-Ambacht</text:span>
            <text:span text:style-name="datum">28 decem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0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30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30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et algemene bepalingen omgevingsrecht - Uitgebreide voorbereidingsprocedure</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2307</meta:user-defined>
    <meta:user-defined meta:name="OVERHEIDop.StcrtID/DC.identifier">stcrt-2016-72307</meta:user-defined>
    <meta:user-defined meta:name="OVERHEID.TaxonomieBeleidsagenda/OVERHEID.category">Ruimte en infrastructuur | Organisatie en beleid</meta:user-defined>
    <meta:user-defined meta:name="OVERHEIDop.Ruimtelijkplan/OVERHEIDop.bekendmakingBetreffendePlan">NL.IMRO.0531.pb12SteigersWaal-2001</meta:user-defined>
    <meta:user-defined meta:name="OVERHEID.Organisatietype/OVERHEID.organisationType">gemeente</meta:user-defined>
    <meta:user-defined meta:name="OVERHEID.Informatietype/DC.type">officiële publicatie</meta:user-defined>
    <dc:language>nl</dc:language>
    <meta:user-defined meta:name="OVERHEID.Gemeente/DC.creator">Hendrik-Ido-Ambacht</meta:user-defined>
    <meta:user-defined meta:name="OVERHEID.PostcodeHuisnummer/OVERHEIDop.postcodeHuisnummer">3341LE 2</meta:user-defined>
    <meta:user-defined meta:name="OVERHEIDop.woonplaats">Hendrik-Ido-Ambacht</meta:user-defined>
    <meta:user-defined meta:name="OVERHEIDop.straatnaam">Kerk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253 429229</meta:user-defined>
    <meta:user-defined meta:name="OVERHEIDop.versieInformatie"/>
  </office:meta>
</office:document-meta>
</file>