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en verklaring van geen bedenkingen ‘Oosterdwarsweg 2a Wijdewormer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rmerland maken op grond van artikel 2.1 lid 1</text:p>
            <text:p text:style-name="common-al">onder a en c alsmede artikel 2.12 lid 1 sub a onder 3 Wet algemene bepalingen omgevingsrecht (Wabo) bekend dat zij op 28 december 2016 een omgevingsvergunning met het IDN NL.IMRO.0880.OP2016002009-0401 hebben verleend voor de activiteit bouwen en voor de activiteit “het gebruiken van gronden in strijd met een bestemmingsplan”. </text:p>
            <text:p text:style-name="common-al">De omgevingsvergunning betreft het perceel ‘Oosterdwarsweg 2a Wijdewormer’ en voorziet in de ontwikkeling van een overkapping, in de vorm van een kapschuur met drie gesloten zijden.  </text:p>
            <text:p text:style-name="common-al">De ontwerpverklaring van geen bedenkingen is, vanwege het ontbreken van zienswijzen, beschouwd als definitieve verklaring van geen bedenkingen. </text:p>
            <text:p text:style-name="common-al">
            <text:span text:style-name="nadrukvet"/>
          </text:p>
            <text:p text:style-name="common-al">
            <text:span text:style-name="nadrukvet">Inzage: </text:span>De verleende omgevingsvergunning met bijbehorende stukken en de verklaring van geen bedenkingen kunnen met ingang van donderdag 29 december 2016 gedurende een periode van 6 weken worden ingezien in het gemeentehuis van Wormerland aan Koetserstraat 3 te Wormer.  </text:p>
            <text:p text:style-name="common-al">Het besluit is ook digitaal raadpleegbaar op <text:a xlink:href="http://www.ruimtelijkeplannen.nl/web-roo/?planidn=%20NL.IMRO.0880.OP2016002009-0401" xlink:type="simple">http://www.ruimtelijkeplannen.nl/web-roo/?planidn= NL.IMRO.0880.OP2016002009-0401</text:a> </text:p>
            <text:p text:style-name="common-al">
            <text:span text:style-name="nadrukvet"/>
          </text:p>
            <text:p text:style-name="common-al">
            <text:span text:style-name="nadrukvet">Beroep: </text:span>
          </text:p>
            <text:p text:style-name="common-al">Tegen dit besluit kan binnen 6 weken na de dag van bekendmaking beroep ingesteld worden bij de rechtbank Noord-Holland, afdeling publieksrecht, sector bestuursrecht, Postbus 1621, 2003 BR Haarlem door: </text:p>
            <text:p text:style-name="common-al"/>
            <text:p text:style-name="common-al">belanghebbenden die redelijkerwijs niet verweten kan worden dat zij geen zienswijzen naar voren hebben gebracht over het ontwerpbesluit; </text:p>
            <text:p text:style-name="common-al"/>
            <text:p text:style-name="last-al">Tegelijk met of na het indienen van een beroepschrift kan een verzoek om voorlopige voorziening worden ingediend bij de voorzieningenrechter van de rechtbank Noord-Holland, afdeling publiekrecht, sector Bestuursrecht, Postbus 1621, 2003 BR Haarl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229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22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22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n verklaring van geen bedenkingen ‘Oosterdwarsweg 2a Wijdewormer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8</meta:user-defined>
    <meta:user-defined meta:name="OVERHEIDop.publicationIssue">72298</meta:user-defined>
    <meta:user-defined meta:name="OVERHEIDop.StcrtID/DC.identifier">stcrt-2016-7229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80.OP2016002009-0401</meta:user-defined>
    <meta:user-defined meta:name="OVERHEIDop.referentienummer">Zaak 97523</meta:user-defined>
    <meta:user-defined meta:name="DCTERMS.abstract">omgevingsvergunning en vvgb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R 2a</meta:user-defined>
    <meta:user-defined meta:name="OVERHEIDop.woonplaats">Wijdewormer</meta:user-defined>
    <meta:user-defined meta:name="OVERHEIDop.straatnaam">Oosterdwars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1620 501039</meta:user-defined>
    <meta:user-defined meta:name="OVERHEIDop.versieInformatie"/>
  </office:meta>
</office:document-meta>
</file>