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ostdorperweg 197 te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assenaar maakt bekend dat zij voornemens is medewerking te verlenen aan de bouw van een overdekte rijbak op het perceel Oostdorperlaan 197 te Wassenaar.</text:p>
            <text:p text:style-name="common-al">Gedurende zes weken, vanaf 29 december tot en met 9 februari 2017, is voor een ieder via www.ruimtelijkeplannen.nl het ontwerp in te zien met nummer NL.IMRO.0626.OMGOostdorperwg197-ON01. Het plan ligt tijdens de openingstijden ter inzage bij het Klanten Contact Centrum van het gemeentekantoor aan de Joh. de Wittstraat 45 te Wassenaar. </text:p>
            <text:p text:style-name="common-al"/>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
            <text:p text:style-name="common-al">Burgemeester en wethouders van Wassenaar</text:p>
            <text:p text:style-name="common-al">Wass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ostdorperweg 197 te Wassenaar</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225</meta:user-defined>
    <meta:user-defined meta:name="OVERHEIDop.StcrtID/DC.identifier">stcrt-2016-7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G 204</meta:user-defined>
    <meta:user-defined meta:name="OVERHEIDop.woonplaats">Wassenaar</meta:user-defined>
    <meta:user-defined meta:name="OVERHEIDop.straatnaam">Oostdor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579 463390</meta:user-defined>
    <meta:user-defined meta:name="OVERHEIDop.versieInformatie"/>
  </office:meta>
</office:document-meta>
</file>