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1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Vaststelling van de begrotingsstaat van Staten-Generaal (IIA) voor het jaar 2017</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Vaststelling van de begrotingsstaat van Staten-Generaal (IIA) voor het jaar 2017</text:p>
      <text:p text:style-name="ifm_p_ifm">Vindplaats: Kamerstukken II 2016/17, 34 550 IIA, nr. 1</text:p>
      <text:p text:style-name="ifm_p_ifm">Referendum mogelijk? Nee</text:p>
      <text:p text:style-name="ifm_p_mt.3.7mm_ifm"><text:span text:style-name="ifm_span_font.bold_ifm">Besluit</text:span></text:p>
      <text:p text:style-name="ifm_p_ifm">Besluit van de Minister van Binnenlandse Zaken en Koninkrijksrelaties van 22 december 2016, nr. 2016-0000805041 houdende het besluit of over de Vaststelling van de begrotingsstaat van Staten-Generaal (IIA) voor het jaar 2017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de Vaststelling van de begrotingsstaat van Staten-Generaal (IIA) voor het jaar 2017 (Kamerstukken II 2016/17, 34 550 IIA, nr. 1)</text:p>
      <text:p text:style-name="ifm_p_mt.3.7mm_ifm">Kan geen referendum worden gehouden op grond van artikel 5, onderdeel c,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216</text:span><text:tab/>2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216</text:span><text:tab/>2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Vaststelling van de begrotingsstaat van Staten-Generaal (IIA) voor het jaar 2017</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72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2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Vaststelling van de begrotingsstaat van Staten-Generaal (IIA) voor het jaar 2017</meta:user-defined>
    <meta:user-defined meta:name="DCTERMS.W3CDTF/DCTERMS.available">2016-12-27</meta:user-defined>
    <meta:user-defined meta:name="OVERHEIDop.betreft">kst-34550-IIA-1</meta:user-defined>
    <meta:user-defined meta:name="OVERHEIDop.betreftOpschrift">Vaststelling van de begrotingsstaat van Staten-Generaal (IIA) voor het jaar 2017</meta:user-defined>
  </office:meta>
</office:document-meta>
</file>