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1e fase Industriehaven brug (fietsbrug Waard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text:a xlink:href="http://wetten.overheid.nl/jci1.3:c:BWBR0024779&amp;hoofdstuk=2&amp;paragraaf=2.3&amp;artikel=2.12&amp;z=2016-07-01&amp;g=2016-07-01" xlink:type="simple">artikel 2.12, eerste lid, onder 1, sub 3 Wet algemene bepalingen omgevingsrecht</text:a>, voornemens zijn een omgevingsvergunning eerste fase te verlenen voor het onderstaande project.</text:p>
            <text:p text:style-name="common-al">
            <text:span text:style-name="nadrukcur">Project</text:span>
          </text:p>
            <text:p text:style-name="common-al">Er is onder nummer 2016-04317 een omgevingsvergunning eerste fase aangevraagd voor het realiseren van een fietsbrug over de ingang van de Industriehaven Waarderpolder ter hoogte van de Hendrik Figeeweg en de Minckelerweg te Haarlem. De aanvraag omgevingsvergunning eerste fase heeft betrekking op de activiteit handelen in strijd met regels ruimtelijke ordening.</text:p>
            <text:p text:style-name="common-al">
            <text:span text:style-name="nadrukcur">Ter inzage</text:span>
          </text:p>
            <text:p text:style-name="common-al">De ontwerp-omgevingsvergunning eerste fase en de bijbehorende relevante stukken liggen vanaf vrijdag 23 december 2016 tot en met donderdag 2 februari 2017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text:p>
            <text:p text:style-name="common-al">
            <text:span text:style-name="nadrukcur">Zienswijze</text:span>
          </text:p>
            <text:p text:style-name="common-al">U kunt uw zienswijzen schriftelijk of mondeling gedurende de termijn van ter inzage legging indienen, dus vanaf vrijdag 23 december 2016 tot en met donderdag 2 februari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0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0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0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1e fase Industriehaven brug (fietsbrug Waarderpolder)</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2205</meta:user-defined>
    <meta:user-defined meta:name="OVERHEIDop.StcrtID/DC.identifier">stcrt-2016-72205</meta:user-defined>
    <meta:user-defined meta:name="OVERHEID.TaxonomieBeleidsagenda/OVERHEID.category">Ruimte en infrastructuur | Organisatie en beleid</meta:user-defined>
    <meta:user-defined meta:name="OVERHEIDop.Ruimtelijkplan/OVERHEIDop.bekendmakingBetreffendePlan">NL.IMRO.0392.OV3120009-on02</meta:user-defined>
    <meta:user-defined meta:name="OVERHEIDop.referentienummer">2016-0431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40</meta:user-defined>
    <meta:user-defined meta:name="OVERHEIDop.woonplaats">Haarlem</meta:user-defined>
    <meta:user-defined meta:name="OVERHEIDop.straatnaam">Minckel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27 489239</meta:user-defined>
    <meta:user-defined meta:name="OVERHEIDop.versieInformatie"/>
  </office:meta>
</office:document-meta>
</file>