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besluit is genomen voor de uitvoering van het Tracébesluit N35 Zwolle – Wijthmen.</text:p>
      <text:h text:style-name="ifm_p_font.bold_mt.5.08mm_page.keep-with-next_ifm" text:outline-level="4">Welk besluit is genomen en ligt ter inzage?</text:h>
      <text:p text:style-name="ifm_p_mt.4.23mm_indent.-7mm_mleft.7mm_ifm">1)<text:tab/>Het besluit voor vergunningcluster ZW-W 001, betreffende een <text:span text:style-name="ifm_span_font.bold_mt.4.23mm_ifm">omgevingsvergunning voor het kappen van 79 bomen langs de N35 tussen km 4.500 en km 4.800</text:span> (kenmerk 15291-2016), genomen door het college van burgemeester en wethouders van de gemeente Zwolle overeenkomstig de procedure van artikel 20, lid 4 Tracéwet juncto afdeling 3.4 van de Algemene wet bestuursrecht.</text:p>
      <text:p text:style-name="ifm_p_indent.-7mm_mleft.7mm_ifm">2)<text:tab/>Het ontwerpbesluit voor vergunningcluster ZW-W 002, betreffende een <text:span text:style-name="ifm_span_font.bold_ifm">omgevingsvergunning voor het bouwen van een viaduct voor een ongelijkvloerse kruising ter hoogte van de Heinoseweg (N35) – Kroesenallee (N757) en het verlengen van een fietstunnel tussen de Oude Weg en de Hoekserflaan, ter hoogte van de Heinoseweg 8</text:span> (kenmerk 24387-2016), genomen door het college van burgemeester en wethouders van de gemeente Zwolle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besluit (1), alsmede het ontwerpbesluit (2), met bijbehorende stukken liggen met ingang van 29 december 2016 ter inzage bij:</text:p>
      <text:p text:style-name="ifm_p_indent.-5mm_mleft.5mm_ifm">–<text:tab/>het stadskantoor van de gemeente Zwolle aan het Lübeckplein 2, 8017 JZ Zwolle, op werkdagen tussen 9.00 uur en 17.00 uur.</text:p>
      <text:p text:style-name="ifm_p_indent.-5mm_mleft.5mm_ifm">–<text:tab/>het gemeentehuis van de gemeente Dalfsen aan de Raadhuisstraat 1, 7721 AX Dalfsen, op maandag tussen 8.30 uur en 19.00 uur en van dinsdag tot en met vrijdag tussen 8.30 uur en 15.00 uur.</text:p>
      <text:h text:style-name="ifm_p_font.bold_mt.5.08mm_page.keep-with-next_ifm" text:outline-level="4">Beroepsmogelijkheid Besluit 1 (cluster ZW-W 001)</text:h>
      <text:p text:style-name="ifm_p_mt.4.23mm_ifm">Van 30 december 2016 tot en met 9 februari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 dit geval is toepassing gegeven aan artikel 6.2 van de Wet algemene bepalingen omgevingsrecht. Dit houdt in dat het besluit in werking treedt met ingang van de dag nadat het besluit op de juiste wijze is bekendgemaak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De indiening van een hiervoor genoemd verzoek om voorlopige voorziening schorst de werking van het besluit totdat op dat verzoek is beslist.</text:p>
      <text:p text:style-name="ifm_p_mt.3.7mm_ifm">Voor het indienen van een beroepschrift en/of een verzoekschrift om een voorlopige voorziening is griffierecht verschuldigd.</text:p>
      <text:h text:style-name="ifm_p_font.bold_mt.5.08mm_page.keep-with-next_ifm" text:outline-level="4">Zienswijzen tegen het ontwerpbesluit 2 (cluster ZW-W 002)</text:h>
      <text:p text:style-name="ifm_p_mt.4.23mm_ifm">Van donderdag 29 december 2016 tot en met woensdag 8 februari 2017 kan eenieder tegen het ontwerpbesluit schriftelijk en/of mondeling gemotiveerde zienswijzen inbrengen bij het college van burgemeester en wethouders van de gemeente Zwolle, Postbus 10007, 8000 GA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van:</text:p>
      <text:p text:style-name="ifm_p_indent.-5mm_mleft.5mm_ifm">–<text:tab/>cluster ZW-W 001 kunt u zich wenden tot mevrouw H. van Dijk van de gemeente Zwolle, bereikbaar via telefoonnummer 038 – 498 28 30;</text:p>
      <text:p text:style-name="ifm_p_indent.-5mm_mleft.5mm_ifm">–<text:tab/>cluster ZW-W 002 kunt u zich wenden tot de heer W. Sliekers van de gemeente Zwolle, bereikbaar via telefoonnummer 038 – 498 33 69.</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175</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175</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2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en ter uitvoering van het Tracébesluit N35 Zwolle – Wijthmen, Rijkswaterstaat</meta:user-defined>
    <meta:user-defined meta:name="DCTERMS.W3CDTF/DCTERMS.available">2016-12-30</meta:user-defined>
    <meta:user-defined meta:name="OVERHEIDop.Ruimtelijkplan/OVERHEIDop.bekendmakingBetreffendePlan"/>
  </office:meta>
</office:document-meta>
</file>