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gentesse-/Valkenboskwartier (Integrale herzieni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7 november 2016 het bestemmingsplan Regentesse-/Valkenboskwartier (Integrale herziening) gewijzigd vastgesteld. </text:p>
            <text:p text:style-name="common-al">Met ingang van 29 december 2016 wordt het vastgestelde bestemmingsplan Regentesse-/Valkenboskwartier (Integrale herziening) gedurende een termijn van 6 weken op de volgende wijzen ter inzage gelegd, beschikbaar gesteld en raadpleegbaar gemaakt:  </text:p>
            <text:p text:style-name="common-al">- op de landelijke website: <text:a xlink:href="http://www.ruimtelijkeplannen.nl/web-roo/roo/bestemmingsplannen?planidn= NL.IMRO.0518.BP0313CReVaNew-50VA" xlink:type="simple">www.ruimtelijkeplannen.nl</text:a> waar het bestemmingsplan Regentesse-/Valkenboskwartier (Integrale herziening) te vinden is onder planID: NL.IMRO.0518.BP0313CReVaNew-50VA; </text:p>
            <text:p text:style-name="common-al">- op de gemeentelijke website: <text:a xlink:href="https://www.denhaag.nl/home/bewoners/wonen-en-bouwen/to/Bestemmingsplannen-Segbroek.htm" xlink:type="simple">www.denhaag.nl/bestemmingsplannen</text:a> onder Bestemmingsplannen &gt; stadsdeel Segbroek &gt; Regentesse-/Valkenboskwartier (Integrale herziening);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30 december 2016 tot en met 9 februari 2017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295098;</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10 februari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1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egentesse-/Valkenboskwartier (Integrale herziening) gewijzigd vastgesteld</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152</meta:user-defined>
    <meta:user-defined meta:name="OVERHEIDop.StcrtID/DC.identifier">stcrt-2016-72152</meta:user-defined>
    <meta:user-defined meta:name="OVERHEID.TaxonomieBeleidsagenda/OVERHEID.category">Ruimte en infrastructuur | Organisatie en beleid</meta:user-defined>
    <meta:user-defined meta:name="OVERHEIDop.Ruimtelijkplan/OVERHEIDop.bekendmakingBetreffendePlan">NL.IMRO.0518.BP0313CReVaNew-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D 174b</meta:user-defined>
    <meta:user-defined meta:name="OVERHEIDop.woonplaats">'s-Gravenhage</meta:user-defined>
    <meta:user-defined meta:name="OVERHEIDop.straatnaam">Weim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126 454702</meta:user-defined>
    <meta:user-defined meta:name="OVERHEIDop.versieInformatie"/>
  </office:meta>
</office:document-meta>
</file>