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4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om een ontheffing van de verbodsbepalingen op grond van de artikelen 3.3, 3.8 en 3.10 van de Wet Natuurbescherming.</text:p>
      <text:p text:style-name="ifm_p_mt.3.7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FF/75C/2016/0530.toek.kn) is op 21 december 2016 namens de Staatssecretaris van Economische Zaken afgegeven door de Rijksdienst voor Ondernemend Nederland en betreft:</text:p>
      <text:p text:style-name="ifm_p_indent.-5mm_mleft.5mm_ifm">–<text:tab/>een ontheffing van de verbodsbepalingen genoemd in artikel 3.5, vierde lid van de Wet natuur­bescherming voor zover dit betreft het beschadigen of vernielen van voortplantings- of rustplaatsen van de gewone dwergvleermuis, de kamsalamander en de poelkikker;</text:p>
      <text:p text:style-name="ifm_p_indent.-5mm_mleft.5mm_ifm">–<text:tab/>een ontheffing van de verbodsbepalingen genoemd in artikel 3.10, eerste lid onder b, van de Wet natuurbescherming voor zover dit betreft het beschadigen of vernielen van voortplantings- of rustplaatsen van de das, de hazelworm en de levendbarende hagedis, voor de periode van 1 maart 2017 tot en met 31 december 2018.</text:p>
      <text:h text:style-name="ifm_p_font.bold_mt.5.08mm_page.keep-with-next_ifm" text:outline-level="4">Waar en wanneer kunt u de stukken inzien?</text:h>
      <text:p text:style-name="ifm_p_mt.4.23mm_ifm">Het ontwerpbesluit en de bijbehorende stukken liggen met ingang van 30 december 2016 tot en met 9 februari 2017 tijdens kantooruren ter inzage bij Rijkswaterstaat Corporate Dienst, Griffioenlaan 2, 3526 LA Utrecht.</text:p>
      <text:h text:style-name="ifm_p_font.bold_mt.5.08mm_page.keep-with-next_ifm" text:outline-level="4">Hoe kunnen zienswijzen naar voren worden gebracht?</text:h>
      <text:p text:style-name="ifm_p_mt.4.23mm_ifm">Van 30 december 2016 tot en met 9 februari 2017 kan eenieder tegen het ontwerpbesluit schriftelijk of mondeling gemotiveerde zienswijzen kenbaar maken aan Rijkswaterstaat, Corporate Dienst, afdeling BJV Projectadvisering, t.a.v. mevrouw J. Hoitz, Postbus 2232, 3500 GE Utrecht.</text:p>
      <text:p text:style-name="ifm_p_mt.3.7mm_ifm">Voor het mondeling naar voren brengen van zienswijzen kan contact opgenomen worden met de heer N. Hubbers, telefoon 06 – 51 58 66 44 (e-mailadres: vraagA27-A1@ad.rws.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N. Hubbers, telefoon 06 – 51 58 66 44 (e-mailadres: vraagA27-A1@ad.rws.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144</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144</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2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4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A27/A1’, Rijkswaterstaat</meta:user-defined>
    <meta:user-defined meta:name="DCTERMS.W3CDTF/DCTERMS.available">2016-12-30</meta:user-defined>
    <meta:user-defined meta:name="OVERHEIDop.Ruimtelijkplan/OVERHEIDop.bekendmakingBetreffendePlan"/>
  </office:meta>
</office:document-meta>
</file>