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eren vaarverbinding tussen de Tijnje en de Kurkemeer ter plaatse van de Schilkampen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9 december 2016 tot en met donderdag 9 februari 2017 ligt de omgevingsvergunning ex artikel 2.12, eerste lid, aanhef en onder a, onder 3° van de Wabo voor het realiseren van een vaarverbinding tussen de Tijnje en de Kurkemeer ter plaatse van de Schilkampen in Leeuwarden met bijbehorende stukken ter inzage.</text:p>
            <text:p text:style-name="tussenkopcur">
            <text:span text:style-name="nadrukvet">Plangebied</text:span>
          </text:p>
            <text:p text:style-name="common-al">Het plangebied betreft het perceel ten oosten van de woningen aan de Schilkampen tussen de Tijnje, de Kurkemeer en de spoorlijn, kadastraal bekend gemeente Leeuwarden, sectie K, nummer 265.</text:p>
            <text:p text:style-name="tussenkopcur">
            <text:span text:style-name="nadrukvet">Ontwikkeling</text:span>
          </text:p>
            <text:p text:style-name="common-al">De gemeente Leeuwarden wil samen met de provincie Fryslân uitvoering geven aan een zevental projecten in het programma Waterfront, gericht op bereikbaarheid, verlevendiging en beleving op en aan het water in Leeuwarden. De doorsteek nabij Schilkampen zorgt er niet alleen voor dat vaartuigen vanuit de Wielen en de Groene Ster Leeuwarden gemakkelijker kunnen bereiken, maar ontsluit ook de 11.500 inwoners van de wijk Camminghaburen met de stad. Het opheffen van deze barrière is al jaren een wens van de gemeente Leeuwarden en kan nu middels het programma Waterfront worden uitgevoerd. </text:p>
            <text:p text:style-name="tussenkopcur">
            <text:span text:style-name="nadrukvet">Inzage</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www.leeuwarden.nl/nl/ruimtelijke-plannen." xlink:type="simple">https://www.leeuwarden.nl/nl/ruimtelijke-plannen.</text:a></text:p>
              </text:list-item>
            </text:list>
            <text:p text:style-name="tussenkopcur">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30 december 2016 tot en met 9 februari 2017;</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 </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arverbinding tussen de Tijnje en de Kurkemeer ter plaatse van de Schilkampen in Leeuward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135</meta:user-defined>
    <meta:user-defined meta:name="OVERHEIDop.StcrtID/DC.identifier">stcrt-2016-72135</meta:user-defined>
    <meta:user-defined meta:name="OVERHEID.TaxonomieBeleidsagenda/OVERHEID.category">Ruimte en infrastructuur | Organisatie en beleid</meta:user-defined>
    <meta:user-defined meta:name="OVERHEIDop.Ruimtelijkplan/OVERHEIDop.bekendmakingBetreffendePlan">NL.IMRO.0080.04013OGV05-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4JK 3</meta:user-defined>
    <meta:user-defined meta:name="OVERHEIDop.woonplaats">Leeuwarden</meta:user-defined>
    <meta:user-defined meta:name="OVERHEIDop.straatnaam">Wilaarderbu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597 579610</meta:user-defined>
    <meta:user-defined meta:name="OVERHEIDop.versieInformatie"/>
  </office:meta>
</office:document-meta>
</file>