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stelt een hogere waarden vast van maximaal 51 dB voor het wegverkeerslawaai ten</text:p>
            <text:p text:style-name="common-al">bate van de bouw van 14 woningen aan de Spirealaan.</text:p>
            <text:p text:style-name="common-al">Het college gaat een omgevingsvergunning verlenen voor bovengenoemd bouwplan. Uit het akoestisch onderzoek is gebleken dat de geluidsbelasting vanwege het wegverkeerslawaai vanaf de Beukenlaan op de gevels van de geplande bebouwing hoger is dan de voorkeursgrenswaarde van 48 dB. De maximale ontheffingswaarde van 63 dB wordt niet overschreden. Het college kan onder voorwaarden een hogere waarde vaststellen. Het college heeft het ontwerpbesluit hogere waarde ter inzage gelegd en geen zienswijzen ontvangen. Nu kan het college hogere waarden vaststellen van </text:p>
            <text:p text:style-name="common-al">51 dB.</text:p>
            <text:p text:style-name="tussenkopcur">
            <text:span text:style-name="nadrukvet">Inzagetermijn en beroepsmogelijkheden</text:span>
          </text:p>
            <text:p text:style-name="common-al">Het besluit en de bijbehorende stukken liggen tegelijkertijd met het besluit</text:p>
            <text:p text:style-name="common-al">omgevingsvergunning, met ingang van woensdag 28 december 2016 gedurende <text:span text:style-name="nadrukvet">zes weken </text:span>ter inzage. U kunt de stukken inzien via www.heerhugowaard.nl/terinzage of aan de balie van het</text:p>
            <text:p text:style-name="common-al">gemeentehuis.</text:p>
            <text:p text:style-name="common-al">Gedurende bovengenoemde termijn kunnen belanghebbenden beroep instellen bij de afdeling</text:p>
            <text:p text:style-name="common-al">bestuursrechtspraak van de Raad van State, Postbus 20019, 2500 EA Den Haag. Indien beroep</text:p>
            <text:p text:style-name="common-al">is ingesteld kan de Voorzitter van de Afdeling tevens worden verzocht een voorlopige voorziening</text:p>
            <text:p text:style-name="common-al">(schorsing) te treffen indien onverwijlde spoed, gelet op de betrokken belangen, dat vereist.</text:p>
            <text:p text:style-name="common-al">Heerhugowaard, 27 december 2016</text:p>
            <text:p text:style-name="common-al">Burgemeester en wethouders van Heerhugowaard</text:p>
            <text:p text:style-name="last-al">52OV70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1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1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1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HOGERE WAARDE WET GELUIDHINDER</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110</meta:user-defined>
    <meta:user-defined meta:name="OVERHEIDop.StcrtID/DC.identifier">stcrt-2016-72110</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 61</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