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Ontwerp bestemmingsplan Raadhuisplein 16-19 Heeswijk-Dinther – 28 december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 inzage legging bekend van het ontwerpbestemmingsplan Raadhuisplein 16-19 in Heeswijk-Dinther</text:p>
            <text:p text:style-name="tussenkopcur">
            <text:span text:style-name="nadrukvet">Inhoud</text:span>
          </text:p>
            <text:p text:style-name="common-al">Het betreft de realisatie van een commerciële ruimte en 8 appartementen aan de Raadhuisplein 16-19 te Heeswijk-Dinther.</text:p>
            <text:p text:style-name="tussenkopcur">
            <text:span text:style-name="nadrukvet">Inzage</text:span>
          </text:p>
            <text:p text:style-name="common-al">Het ontwerpbestemmingsplan ligt met ingang van 29 december 2016 gedurende zes weken op afspraak ter inzage in het gemeentehuis aan De Misse 6 te Heesch. Het plan is digitaal raadpleegbaar en te downloaden via de website www.ruimtelijkeplannen.nl </text:p>
            <text:p text:style-name="common-al">(NL.IMRO.1721.BPRaadhuisplein16-ow01)</text:p>
            <text:p text:style-name="tussenkopcur">
            <text:span text:style-name="nadrukvet">Reageren</text:span>
          </text:p>
            <text:p text:style-name="common-al">Gedurende de termijn van inzage kan iedereen op het ontwerpbestemmingsplan reageren door het indienen van een zienswijze. Deze kunt u richten aan de Gemeenteraad van Bernheze, Postbus 19, 5384 ZG te Heesch. Indien u uw zienswijze mondeling wilt geven kunt u een afspraak maken met de heer E. van Dijk van het domein Leefomgeving..</text:p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1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1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1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 bestemmingsplan Raadhuisplein 16-19 Heeswijk-Dinther – 28 december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2105</meta:user-defined>
    <meta:user-defined meta:name="OVERHEIDop.StcrtID/DC.identifier">stcrt-2016-721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Raadhuisplein1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Raadhuis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529 406468</meta:user-defined>
    <meta:user-defined meta:name="OVERHEIDop.versieInformatie"/>
  </office:meta>
</office:document-meta>
</file>