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2-3">
      <text:list-level-style-bullet text:bullet-char="-" text:level="1">
        <style:list-level-properties text:min-label-width="10mm"/>
      </text:list-level-style-bullet>
    </text:list-style>
    <text:list-style style:name="id1-3-2-1-1-11-2-3-1">
      <text:list-level-style-bullet text:bullet-char="-" text:level="1">
        <style:list-level-properties text:min-label-width="10mm"/>
      </text:list-level-style-bullet>
    </text:list-style>
    <text:list-style style:name="id1-3-2-1-1-11-2-3-2">
      <text:list-level-style-bullet text:bullet-char="-" text:level="1">
        <style:list-level-properties text:min-label-width="10mm"/>
      </text:list-level-style-bullet>
    </text:list-style>
    <text:list-style style:name="id1-3-2-1-1-11-2-3-3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gesteld Wijzigingsplan 'Woon-werklocatie Spitsbergen Houtigehage'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het wijzigingsplan 'Woon-werklocatie Spitsbergen Houtigehage' op 18 december 2015 gewijzigd hebben vastgesteld.</text:p>
            <text:p text:style-name="tussenkopcur">
            <text:span text:style-name="nadrukvet">
              <text:span text:style-name="nadrukcur">Doel van het plan</text:span>
            </text:span>
          </text:p>
            <text:p text:style-name="common-al">Het Bestemmingsplan Buitengebied maakt het mogelijk om aan de weg Spitsbergen te Houtigehage woon-werklocaties te realiseren. Het gebied is nu nog in gebruik als agrarische grond. Door dit wijzigingsplan is het mogelijk om zes nieuwe woningen in combinatie met bedrijfsruimte te bouwen.</text:p>
            <text:p text:style-name="tussenkopcur">
            <text:span text:style-name="nadrukvet">Wijzigingen</text:span>
          </text:p>
            <text:p text:style-name="common-al">Bij de vaststelling zijn in het wijzigingsplan de volgende wijzigingen ten opzichte van het ontwerpplan aangebracht:</text:p>
            <text:p text:style-name="common-al">
            <text:span text:style-name="nadrukcur">Toelichting</text:span>
          </text:p>
            <text:p text:style-name="common-al">
            <text:span text:style-name="nadrukcur">- 4.1 Planbeschrijving</text:span> landschappelijke inpassing van het plangebied is beschreven. </text:p>
            <text:p text:style-name="common-al">
            <text:span text:style-name="nadrukcur">- 4.3 Welstandsnota</text:span> gegevens van de geactualiseerde nota zijn opgenomen.</text:p>
            <text:p text:style-name="common-al">
            <text:span text:style-name="nadrukcur">- 4.5 Welstandsrichtlijnen </text:span>paragraaf is vervallen. Richtlijnen zijn opgenomen in de regels.</text:p>
            <text:p text:style-name="common-al">
            <text:span text:style-name="nadrukcur">Regels</text:span>
          </text:p>
            <text:list text:style-name="id1-3-2-1-1-11">
              <text:list-item text:style-override="id1-3-2-1-1-11-1">
                <text:number>-</text:number>
                <text:p text:style-name="al">Bij <text:span text:style-name="nadrukcur">bouwregels </text:span>onder 2.2.1 onder a is op verzoek van de provincie een maximale kavelgrootte van 2500 m<text:span text:style-name="sup">2</text:span> opgenomen in de regels.</text:p>
              </text:list-item>
              <text:list-item text:style-override="id1-3-2-1-1-11-2">
                <text:number>-</text:number>
                <text:p text:style-name="al">Bij <text:span text:style-name="nadrukcur">Specifieke gebruiksregels </text:span>onder 2.5:</text:p>
                <text:list text:style-name="id1-3-2-1-1-11-2-3">
                  <text:list-item text:style-override="id1-3-2-1-1-11-2-3-1">
                    <text:number>-</text:number>
                    <text:p text:style-name="al">wordt het gebruik van gronden voor bedrijfsmatige buitenopslag uitgesloten;</text:p>
                  </text:list-item>
                  <text:list-item text:style-override="id1-3-2-1-1-11-2-3-2">
                    <text:number>-</text:number>
                    <text:p text:style-name="al">wordt handel in auto's en motoren uitgesloten;</text:p>
                  </text:list-item>
                  <text:list-item text:style-override="id1-3-2-1-1-11-2-3-3">
                    <text:number>-</text:number>
                    <text:p text:style-name="al">wordt voor reclame-uitingen verwezen naar de Welstand- en Reclamenota gemeente Smallingerland 2014.</text:p>
                  </text:list-item>
                </text:list>
              </text:list-item>
            </text:list>
            <text:p text:style-name="tussenkopcur">
            <text:span text:style-name="nadrukvet">
              <text:span text:style-name="nadrukcur">Bekijken</text:span>
            </text:span>
          </text:p>
            <text:p text:style-name="common-al">Het wijzigingsplan ligt ter inzage:</text:p>
            <text:list text:style-name="id1-3-2-1-1-14">
              <text:list-item text:style-override="id1-3-2-1-1-14-1">
                <text:number>•</text:number>
                <text:p text:style-name="al">In het gemeentehuis aan de Gauke Boelensstraat 2 te Drachten, elke werkdag van 8.30 uur tot 16.00 uur en op donderdag tot 18.30 uur; </text:p>
              </text:list-item>
              <text:list-item text:style-override="id1-3-2-1-1-14-2">
                <text:number>•</text:number>
                <text:p text:style-name="al">Op de website http://www.smallingerland.nl/Bestemmingsplannen-nu-ter-inzage</text:p>
              </text:list-item>
              <text:list-item text:style-override="id1-3-2-1-1-14-3">
                <text:number>•</text:number>
                <text:p text:style-name="al">Op de landelijke website www.ruimtelijkeplannen.nl met plannummer NL.IMRO.0090.BW2015BGB034-0401.</text:p>
              </text:list-item>
            </text:list>
            <text:p text:style-name="tussenkopcur">
            <text:span text:style-name="nadrukvet">
              <text:span text:style-name="nadrukcur">Reageren</text:span>
            </text:span>
          </text:p>
            <text:p text:style-name="common-al">Gedurende de beroepstermijn van vrijdag 8 januari tot en met donderdag 18 februari 2016 kan beroep worden ingesteld bij de Afdeling bestuursrechtspraak van de Raad van State, Postbus 20019, 2500 EA 's-Gravenhage door:</text:p>
            <text:p text:style-name="common-al">• een belanghebbende die tijdig een zienswijze heeft ingediend bij de gemeenteraad tegen het ontwerpwijzigingsplan;</text:p>
            <text:p text:style-name="common-al">• een belanghebbende die aantoont dat hij redelijkerwijs niet in staat is geweest om een zienswijze bij de gemeenteraad in te dienen.</text:p>
            <text:p text:style-name="common-al">Voor de behandeling van uw beroep is griffierecht verschuldigd.</text:p>
            <text:p text:style-name="tussenkopcur">
            <text:span text:style-name="nadrukvet">
              <text:span text:style-name="nadrukcur">In werking treden</text:span>
            </text:span>
          </text:p>
            <text:p text:style-name="common-al">Het besluit tot vaststelling van het wijzigingsplan treedt in werking met ingang van de dag na afloop van de bovenvermelde beroepstermijn. </text:p>
            <text:p text:style-name="last-al">ONTW/Jvd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21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721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721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gesteld Wijzigingsplan 'Woon-werklocatie Spitsbergen Houtigehage'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1-07</meta:user-defined>
    <meta:user-defined meta:name="OVERHEIDop.publicationIssue">721</meta:user-defined>
    <meta:user-defined meta:name="OVERHEIDop.StcrtID/DC.identifier">stcrt-2016-72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090.BW2015BGB034-0401</meta:user-defined>
    <meta:user-defined meta:name="DCTERMS.abstract">Vaststelling van Wijzigingsplan Spitsbergen Houtigehage, zes wonen-werkenkavels.</meta:user-defined>
    <meta:user-defined meta:name="OVERHEID.Organisatietype/OVERHEID.organisationType">gemeente</meta:user-defined>
    <meta:user-defined meta:name="OVERHEID.Gemeente/DC.creator">Smallingerland</meta:user-defined>
    <meta:user-defined meta:name="OVERHEID.Informatietype/DC.type">officiële publicatie</meta:user-defined>
    <dc:language>nl</dc:language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Smallingerland</meta:user-defined>
    <meta:user-defined meta:name="OVERHEIDop.versieInformatie"/>
  </office:meta>
</office:document-meta>
</file>