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Lierop fase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artikel 1.3.1 Besluit ruimtelijke ordening en afdeling 3.4 van de Algemene wet bestuursrecht bekend dat met ingang van vrijdag 30 december 2016 het ontwerpbestemmingsplan “Uitbreiding Lierop fase III” gedurende zes weken ter inzage ligt. De termijn eindigt op donderdag 9 februari 2017.</text:p>
            <text:p text:style-name="tussenkopcur">
            <text:span text:style-name="nadrukvet">Inhoud ontwerpbestemmingsplan</text:span>
          </text:p>
            <text:p text:style-name="common-al">Het ontwerpbestemmingsplan Uitbreiding Lierop fase III voorziet in woningbouw tussen de straat Tamboer en de Meervensche Loop en vormt de afronding van het woningbouwplan Uitbreiding Lierop. Het bestemmingsplan heeft als doel om 23 woningen planologische mogelijk te maken.</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6021-OW01. Op www.someren.nl treft u een doorverwijzing aan.</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Lierop fase III</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084</meta:user-defined>
    <meta:user-defined meta:name="OVERHEIDop.StcrtID/DC.identifier">stcrt-2016-72084</meta:user-defined>
    <meta:user-defined meta:name="OVERHEID.TaxonomieBeleidsagenda/OVERHEID.category">Ruimte en infrastructuur | Organisatie en beleid</meta:user-defined>
    <meta:user-defined meta:name="OVERHEIDop.Ruimtelijkplan/OVERHEIDop.bekendmakingBetreffendePlan">NL.IMRO.0847.BP0201602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CG 8</meta:user-defined>
    <meta:user-defined meta:name="OVERHEIDop.woonplaats">Lierop</meta:user-defined>
    <meta:user-defined meta:name="OVERHEIDop.straatnaam">Tam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36 380501</meta:user-defined>
    <meta:user-defined meta:name="OVERHEIDop.versieInformatie"/>
  </office:meta>
</office:document-meta>
</file>