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 EN PLANMER </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Axelse Vlakte, Finlandweg</text:p>
            <text:p text:style-name="tussenkopcur">(WET RUIMTELIJKE ORDENING/WET MILIEUBEHEER)</text:p>
            <text:p text:style-name="common-al">Burgemeester en wethouders van Terneuzen maken bekend dat de gemeenteraad een bestemmingsplan heeft vastgesteld. Deze bekendmaking vindt plaats op grond van artikel 3.8, lid 3 van de Wet ruimtelijke ordening. Op 15 december 2016 heeft de gemeenteraad het bestemmingsplan Axelse Vlakte, Finlandweg (NL.IMRO.0715.BPAXVL04-VG01) vastgesteld. Het doel van dit bestemmingsplan is het realiseren van een afvalverwerkingsbedrijf (Beelen Terneuzen BV) aan de Finlandweg te Westdorpe. Het plangebied ligt tussen de Finlandweg en Zijkanaal C. </text:p>
            <text:p text:style-name="tussenkopcur">
            <text:span text:style-name="nadrukvet">Ter</text:span>
            <text:span text:style-name="nadrukvet"/>
            <text:span text:style-name="nadrukvet">inzage</text:span>
          </text:p>
            <text:p text:style-name="common-al">Het vastgestelde bestemmingsplan ligt van 29 december 2016 tot en met 8 februari 2017 ter inzage. Het vastgestelde bestemmingsplan is volledig te raadplegen via de website www.ruimtelijkeplannen.nl en op http://www.terneuzen.nl/Inwoners_Terneuzen/Wonen/Bestemmingsplannen. </text:p>
            <text:p text:style-name="common-al">De stukken zijn ook digitaal in te zien bij de publieksbalies in Terneuzen en Axel. Wij vragen u voor het inzien van de stukken een telefonische afspraak te maken via telefoonnummer 14 0115.   </text:p>
            <text:p text:style-name="tussenkopcur">
            <text:span text:style-name="nadrukvet">PlanMER</text:span>
          </text:p>
            <text:p text:style-name="common-al">In het kader van het bestemmingsplan Axelse Vlakte, Finland is een milieueffectenrapportage (planMER) opgesteld die tevens is vastgesteld. Op grond van de Wet milieubheer is de planmer-procedure gevolgd. In het planMER zijn de milieueffecten van de hiervoor genoemde bedrijfsvestiging beschreven. Tevens worden op hoofdlijnen maatregelen aangestipt, indien dit relevant is. </text:p>
            <text:p text:style-name="tussenkopcur">Beroep</text:p>
            <text:p text:style-name="common-al">Tegen het besluit kunnen belanghebbenden binnen zes weken na de dag waarop het besluit ter inzage is gelegd schriftelijk beroep instellen. Beroep moet u instellen bij de Afdeling bestuursrechtspraak van de Raad van State. U kunt alleen beroep instellen:</text:p>
            <text:list text:style-name="id1-3-2-1-1-11">
              <text:list-item text:style-override="id1-3-2-1-1-11-1">
                <text:number>-</text:number>
                <text:p text:style-name="al">als u ook een zienswijze bij de gemeenteraad heeft ingediend;</text:p>
              </text:list-item>
              <text:list-item text:style-override="id1-3-2-1-1-11-2">
                <text:number>-</text:number>
                <text:p text:style-name="al">als u kunt aantonen dat u redelijkerwijs niet in staat was om tegen het ontwerpbestemmingsplan een zienswijze in te dienen;</text:p>
              </text:list-item>
              <text:list-item text:style-override="id1-3-2-1-1-11-3">
                <text:number>-</text:number>
                <text:p text:style-name="al">als u bezwaar heeft tegen de wijziging van het vastgestelde plan ten opzichte van het ontwerpplan. </text:p>
              </text:list-item>
            </text:list>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 </text:p>
            <text:p text:style-name="tussenkopcur">
            <text:span text:style-name="nadrukvet">Inwerkingtreding</text:span>
          </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common-al">Voor meer informatie kunt u contact opnemen met de heer L. van Immerseel van het team Planvorming, (telefoonnummer 14 0115 of e-mail wro@terneuzen.nl).</text:p>
            <text:p text:style-name="common-al">Terneuzen, 28 december 2016</text:p>
            <text:p text:style-name="common-al">Burgemeester en Wethouders van Terneuzen,</text:p>
            <text:p text:style-name="common-al">De secretaris,                      De burgemeester, </text:p>
            <text:p text:style-name="last-al">F.M.L. Lauret RA                 J.A.H. Loni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06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06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06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BESTEMMINGSPLAN EN PLANMER</meta:user-defined>
    <meta:user-defined meta:name="OVERHEIDop.doctype">Officiële Publicaties, versie 1.1</meta:user-defined>
    <meta:user-defined meta:name="DCTERMS.W3CDTF/OVERHEIDop.jaargang">2016</meta:user-defined>
    <meta:user-defined meta:name="DCTERMS.W3CDTF/DCTERMS.available">2016-12-28</meta:user-defined>
    <meta:user-defined meta:name="OVERHEIDop.publicationIssue">72062</meta:user-defined>
    <meta:user-defined meta:name="OVERHEIDop.StcrtID/DC.identifier">stcrt-2016-72062</meta:user-defined>
    <meta:user-defined meta:name="OVERHEID.TaxonomieBeleidsagenda/OVERHEID.category">Ruimte en infrastructuur | Organisatie en beleid</meta:user-defined>
    <meta:user-defined meta:name="OVERHEIDop.Ruimtelijkplan/OVERHEIDop.bekendmakingBetreffendePlan">NL.IMRO.0715.BPAXVL04-VG01</meta:user-defined>
    <meta:user-defined meta:name="DCTERMS.abstract">Vaststelling bestemmingsplan en planMER</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4LW 28</meta:user-defined>
    <meta:user-defined meta:name="OVERHEIDop.woonplaats">Westdorpe</meta:user-defined>
    <meta:user-defined meta:name="OVERHEIDop.straatnaam">Finland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48291 365272</meta:user-defined>
    <meta:user-defined meta:name="OVERHEIDop.versieInformatie"/>
  </office:meta>
</office:document-meta>
</file>