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43</text:p>
            <text:p text:style-name="common-al">
            <text:span text:style-name="nadrukvet">Project Nieuwevaert</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de Ringvaert een erftoegangsweg is en gelegen in de bebouwde kom van Kaatsheuvel;</text:p>
            <text:p text:style-name="common-al">dat de Ringvaert in beheer en onderhoud is van de gemeente Loon op Zand;</text:p>
            <text:p text:style-name="common-al">dat de wegen die tot stand komen uit het project  Nieuwevaert eigendom zijn en in beheer komen van de gemeente Loon op Zand;</text:p>
            <text:p text:style-name="common-al">dat in het project Nieuwevaert een weg wordt aangelegd en deze wordt aangelegd achter de woningen Ringvaert 22 t/m 38 en deze is gelegen binnen de bebouwde kom van de kern Kaatsheuvel;</text:p>
            <text:p text:style-name="common-al">dat aan de nieuwe weg nog geen straatnaam is toegekend;</text:p>
            <text:p text:style-name="common-al">dat in de ontwerpfase deze weg is ingericht als éénrichtingsverkeer voor motorvoertuigen,  uitgezonderd voor fietsers en bromfietsers;</text:p>
            <text:p text:style-name="common-al">dat het instellen van éénrichtingverkeer voor motorvoertuigen, uitgezonderd fietsers en bromfietsers de doorstroming en verkeersveiligheid verbeterd wordt; </text:p>
            <text:p text:style-name="common-al">dat op de Ringvaert een snelheidsregime geldt van 30 km/uur en het hierdoor vanzelfsprekend is dat op de nieuwe weg ook een snelheidsregime van 30 km/uur wordt ingesteld;   </text:p>
            <text:p text:style-name="common-al">dat het weggedeelte tussen Ringvaert 38 en 40 in de ontwerpfase is ingericht als verplicht fiets/bromfietspad; </text:p>
            <text:p text:style-name="common-al">dat voor de plaatsing van de borden C02, C03 , G12a en G12b  van bijlage 1 van het Reglement verkeersregels en verkeerstekens 1990 een verkeersbesluit noodzakelijk is;</text:p>
            <text:p text:style-name="common-al">dat niet is gebleken dat belanghebbende onevenredig worden benadeeld door de genoemde verkeersmaatregel, dan wel dat door de te treffen verkeersmaatregel een onduidelijke verkeerssituatie zal ontstaan;</text:p>
            <text:p text:style-name="common-al">UIT HET OOGPUNT VAN:</text:p>
            <text:list text:style-name="id1-3-2-2-1-20">
              <text:list-item text:style-override="id1-3-2-2-1-20-1">
                <text:number>-</text:number>
                <text:p text:style-name="al">het verzekeren van de veiligheid op de wegen;</text:p>
              </text:list-item>
              <text:list-item text:style-override="id1-3-2-2-1-20-2">
                <text:number>-</text:number>
                <text:p text:style-name="al">het beschermen van de weggebruikers en passagiers;</text:p>
              </text:list-item>
              <text:list-item text:style-override="id1-3-2-2-1-20-3">
                <text:number>-</text:number>
                <text:p text:style-name="al">het zoveel mogelijk waarborgen van de vrijheid van het verkeer;</text:p>
              </text:list-item>
              <text:list-item text:style-override="id1-3-2-2-1-20-4">
                <text:number>-</text:number>
                <text:p text:style-name="al">het voorkomen of beperken van door het verkeer veroorzaakte overlast, hinder of schade.</text:p>
              </text:list-item>
            </text:list>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4">
              <text:list-item text:style-override="id1-3-2-2-1-24-1">
                <text:number>I.</text:number>
                <text:p text:style-name="al">tot het realiseren van een nieuwe weg achter de woningen Ringvaert 22 t/m 38;</text:p>
              </text:list-item>
              <text:list-item text:style-override="id1-3-2-2-1-24-2">
                <text:number>II.</text:number>
                <text:p text:style-name="al">het instellen van een éénrichtingsverkeer voor motorvoertuigen, uitgezonderd fietsers en bromfietser in bovengenoemde weg;</text:p>
              </text:list-item>
              <text:list-item text:style-override="id1-3-2-2-1-24-3">
                <text:number>III.</text:number>
                <text:p text:style-name="al">het weggedeelte tussen Ringvaert 38 t/m 40 in te richten als verplicht fiets/bromfietspad</text:p>
              </text:list-item>
              <text:list-item text:style-override="id1-3-2-2-1-24-4">
                <text:number>I.</text:number>
                <text:p text:style-name="al">dit in te stellen door het plaatsen van de borden C02, C03 , G12a, G12b en bord met paal D02ro- BB22  van het Reglement verkeersregels en verkeerstekens 1990, e.e.a. conform de toegevoegde tekening; </text:p>
              </text:list-item>
            </text:list>
            <text:p text:style-name="common-al">Kaatsheuvel, 18 november 2016</text:p>
            <text:p text:style-name="common-al">Hoogachtend,</text:p>
            <text:p text:style-name="common-al">het college van burgemeester en wethouders,</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common-al">Bijlage: </text:p>
            <text:p text:style-name="last-al">1.tekeningen horend bij besluit 2016-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056</meta:user-defined>
    <meta:user-defined meta:name="OVERHEIDop.StcrtID/DC.identifier">stcrt-2016-72056</meta:user-defined>
    <meta:user-defined meta:name="DCTERMS.alternative">Gemeente Loon op Zand - VKB 2016-43 - Ringvaert/Nieuwevaer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MW 31</meta:user-defined>
    <meta:user-defined meta:name="OVERHEIDop.woonplaats">Kaatsheuvel</meta:user-defined>
    <meta:user-defined meta:name="OVERHEIDop.straatnaam">Nieuwevaer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 2016-43</meta:user-defined>
    <meta:user-defined meta:name="OVERHEIDop.verkeersbordcode">C2</meta:user-defined>
    <meta:user-defined meta:name="OVERHEIDop.verkeersbordcode">C3</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6- 43|exb-2016-44464</meta:user-defined>
    <meta:user-defined meta:name="OVERHEIDop.externeBijlage">VKB2016-43|exb-2016-44465</meta:user-defined>
    <meta:user-defined meta:name="OVERHEID.EPSG28992/DC.spatial">131219 408004</meta:user-defined>
    <meta:user-defined meta:name="OVERHEIDop.versieInformatie"/>
  </office:meta>
</office:document-meta>
</file>