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en bouwkuip drempel binnensluishoofd en hulpbruggen (Nieuwe Zeesluis IJmuiden - Cluster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ontwerpbeschikkingen ingevolge de Wet algemene bepalingen omgevingsrecht (Wabo) ter inzage heeft gelegd.</text:p>
            <text:p text:style-name="common-al"/>
            <text:p text:style-name="common-al">De ontwerpbeschikkingen betreffen het voornemen tot het bouwen van een tijdelijke bouwkuip voor de drempel van het binnensluishoofd en het realiseren van twee aaneengeschakelde hulpbruggen ter vervanging van de bestaande openbare weg. De ontwerpbeschikking met zaaknummer 2433451 betreft de bouwkuip. Na inwerkingtreding van het definitieve besluit zal deze vergunning een tijdelijke instandhoudingstermijn van 36 maanden hebben. De ontwerpbeschikking met zaaknummer 2433531 betreft de hulpbruggen. Na inwerkingtreding van het definitieve besluit zal deze vergunning een tijdelijke instandhoudingstermijn van 34 maanden hebben. </text:p>
            <text:p text:style-name="common-al"/>
            <text:p text:style-name="common-al">Het betreffen ontwerp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s: 2433451 en 243353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en en de bijbehorende stukken liggen met ingang van de dag na publicatie gedurende zes weken, van 29 december 2016 tot 9 februari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
            <text:p text:style-name="common-al">Heeft u vragen over deze procedures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en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en bouwkuip drempel binnensluishoofd en hulpbruggen (Nieuwe Zeesluis IJmuiden - Cluster 28)</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46</meta:user-defined>
    <meta:user-defined meta:name="OVERHEIDop.StcrtID/DC.identifier">stcrt-2016-720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798 498079</meta:user-defined>
    <meta:user-defined meta:name="OVERHEIDop.versieInformatie"/>
  </office:meta>
</office:document-meta>
</file>