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tonde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28 december 2016, nr. 2016-277</text:p>
            <text:p text:style-name="common-al"/>
            <text:p text:style-name="common-al">Ontwerpbestemmingsplan Rotonde Odiliapeel</text:p>
            <text:p text:style-name="common-al"/>
            <text:p text:style-name="common-al">Burgemeester en wethouders van Uden maken bekend dat met ingang van donderdag 29 december 2016 het ontwerpbestemmingsplan ‘Rotonde Odiliapeel’ gedurende zes weken, dus tot en met woensdag 8 februari 2017, ter inzage wordt gelegd. Het bestemmingsplan biedt een juridisch-planologisch kader voor het realiseren van een turborotonde op het kruispunt Oudedijk/Nieuwedijk (N264) te Odiliapeel. </text:p>
            <text:p text:style-name="common-al"/>
            <text:p text:style-name="common-al">
            <text:span text:style-name="nadrukvet">Inzien</text:span>
          </text:p>
            <text:p text:style-name="common-al">Het ontwerpbestemmingsplan ligt ter inzage tijdens de openingstijden bij de centrale balie van de afdeling Publiekszaken in het Gemeentehuis, Markt 145 te Uden. De documenten zijn ook digitaal raadpleegbaar via de website van de gemeente Uden, via www.uden.nl, onder inwoners, bouwen en verbouwen, overzicht bestemmingsplannen, plannen in procedure. Het ontwerpbestemmingsplan en de overige stukken zijn ook digitaal te raadplegen via www.ruimtelijkeplannen.nl, via NL.IMRO.0856.RotondeOdiliapeel-ON01.</text:p>
            <text:p text:style-name="common-al"/>
            <text:p text:style-name="common-al">
            <text:span text:style-name="nadrukvet">Indienen zienswijzen</text:span>
          </text:p>
            <text:p text:style-name="common-al">Tot en met 8 februari 2017 kan een ieder naar keuze mondeling of schriftelijk, met het naar voren brengen van een zienswijze reageren op het ontwerpbestemmingsplan. </text:p>
            <text:p text:style-name="common-al">Schriftelijke zienswijzen tegen het ontwerpbestemmingspla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common-al"/>
            <text:p text:style-name="common-al">
            <text:span text:style-name="nadrukvet">Meer informatie</text:span>
          </text:p>
            <text:p text:style-name="common-al">Voor meer informatie kunt u contact opnemen met de behandelend ambtenaar, bereikbaar op telefoonnummer 14 0413.</text:p>
            <text:p text:style-name="common-al"/>
            <text:p text:style-name="last-al">Uden, 28 december 2016.</text:p>
            <text:p text:style-name="tekst_bottom"/>
          </text:section>
        </text:section>
        <text:section text:name="zakelijke-mededeling-sluiting_id1-3-2-2" text:style-name="zakelijke-mededeling-sluiting">
          <text:section text:name="ondertekening_id1-3-2-2-1">
            <text:p><text:span text:style-name="functie">Burgemeester en wethouders van Uden</text:span></text:p>
            <text:p><text:span text:style-name="functie">de secretaris de burgemeester</text:span></text:p>
            <text:p><text:span text:style-name="functie"/></text:p>
            <text:p><text:span text:style-name="functie">mr. J.M. Smarius drs. H.A.G. Hell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tonde Odiliapeel</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45</meta:user-defined>
    <meta:user-defined meta:name="OVERHEIDop.StcrtID/DC.identifier">stcrt-2016-72045</meta:user-defined>
    <meta:user-defined meta:name="OVERHEID.TaxonomieBeleidsagenda/OVERHEID.category">Ruimte en infrastructuur | Organisatie en beleid</meta:user-defined>
    <meta:user-defined meta:name="OVERHEIDop.Ruimtelijkplan/OVERHEIDop.bekendmakingBetreffendePlan">NL.IMRO.0856.RotondeOdiliapeel-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meta:user-defined>
    <meta:user-defined meta:name="OVERHEIDop.woonplaats">Odiliapeel</meta:user-defined>
    <meta:user-defined meta:name="OVERHEIDop.straatnaam">Nieuw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41 406926</meta:user-defined>
    <meta:user-defined meta:name="OVERHEIDop.versieInformatie"/>
  </office:meta>
</office:document-meta>
</file>