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beroep omgevingsvergunning Ravenseweg 2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 WABO 2014 310</text:p>
            <text:p text:style-name="common-al">Datum beschikking : 20 december 2016</text:p>
            <text:p text:style-name="common-al">Datum verzending : 21 december 2016</text:p>
            <text:p text:style-name="common-al">Activiteiten : plaatsen containers</text:p>
            <text:p text:style-name="common-al">Plaatselijk bekend : 3225LJ Ravenseweg 2 </text:p>
            <text:p text:style-name="common-al"/>
            <text:p text:style-name="common-al">Tegen dit besluit kunnen belanghebbenden die een zienswijze hebben ingediend ingevolge de Algemene wet bestuursrecht binnen zes weken na de dag waarop dit besluit bekend is gemaakt een beroepschrift indienen bij de Rechtbank Rotterdam, sector bestuursrecht, Postbus 50951, 3007 BM te Rotterdam.</text:p>
            <text:p text:style-name="common-al">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common-al">Als u in beroep gaat, kunt u tevens om een voorlopige voorziening vragen bij de Rechtbank Rotterdam, Postbus 50591 te 3007 BM Rotterdam. Een voorlopige voorziening kan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Geen beroep bij de administratieve rechter kan worden ingesteld door een belanghebbende aan wie redelijkerwijs kan worden verweten dat hij geen zienswijze als bedoeld in artikel 3:15 naar voren heeft gebracht, geen bezwaar heeft gemaakt of geen administratief beroep heeft ingesteld.</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eroep omgevingsvergunning Ravenseweg 2 te Hellevoetsluis</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036</meta:user-defined>
    <meta:user-defined meta:name="OVERHEIDop.StcrtID/DC.identifier">stcrt-2016-72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5</meta:user-defined>
    <meta:user-defined meta:name="OVERHEIDop.woonplaats">Hellevoetsluis</meta:user-defined>
    <meta:user-defined meta:name="OVERHEIDop.straatnaam">Rav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152 428898</meta:user-defined>
    <meta:user-defined meta:name="OVERHEIDop.versieInformatie"/>
  </office:meta>
</office:document-meta>
</file>