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 IJweg 277, 1161 EW Zwanenburg, Firma Oostwouder, het oprichten van een agrarische opslagloods, de agrarische opslagloods dient ter vervanging van een op het perceel aanwezig bestaande agrarische opslagloods, 27-12-2016, zaak 13778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IJweg 277, 1161 EW Zwanenburg, Firma Oostwouder, het oprichten van een agrarische opslagloods, de agrarische opslagloods dient ter vervanging van een op het perceel aanwezig bestaande agrarische opslagloods, 27-12-2016, zaak 1377845.</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32</meta:user-defined>
    <meta:user-defined meta:name="OVERHEIDop.StcrtID/DC.identifier">stcrt-2016-720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meta:user-defined>
    <meta:user-defined meta:name="OVERHEIDop.woonplaats">Zwanenburg</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608 487456</meta:user-defined>
    <meta:user-defined meta:name="OVERHEIDop.versieInformatie"/>
  </office:meta>
</office:document-meta>
</file>