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 beroep omgevingsvergunning Carrouselweg 5 te Hellevoe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ummer : WABO 2014 308</text:p>
            <text:p text:style-name="common-al">Datum beschikking : 20 december 2016</text:p>
            <text:p text:style-name="common-al">Datum verzending : 21 december 2016</text:p>
            <text:p text:style-name="common-al">Activiteiten : plaatsen containers</text:p>
            <text:p text:style-name="common-al">Plaatselijk bekend : 3225LN Carrouselweg 5 </text:p>
            <text:p text:style-name="common-al"/>
            <text:p text:style-name="common-al">Tegen dit besluit kunnen belanghebbenden die een zienswijze hebben ingediend ingevolge de Algemene wet bestuursrecht binnen zes weken na de dag waarop dit besluit bekend is gemaakt een beroepschrift indienen bij de Rechtbank Rotterdam, sector bestuursrecht, Postbus 50951, 3007 BM te Rotterdam.</text:p>
            <text:p text:style-name="common-al">Het beroepschrift dient te zijn ondertekend en tenminste te bevatten: de naam en het adres van de indiener, de dagtekening, een omschrijving van het besluit waartegen het beroep is gericht en de gronden van het beroep. Zo mogelijk dient een afschrift van het besluit waarop het geschil betrekking heeft bij het beroepschrift te worden overgelegd.</text:p>
            <text:p text:style-name="common-al">Als u in beroep gaat, kunt u tevens om een voorlopige voorziening vragen bij de Rechtbank Rotterdam, Postbus 50591 te 3007 BM Rotterdam. Een voorlopige voorziening kan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Geen beroep bij de administratieve rechter kan worden ingesteld door een belanghebbende aan wie redelijkerwijs kan worden verweten dat hij geen zienswijze als bedoeld in artikel 3:15 naar voren heeft gebracht, geen bezwaar heeft gemaakt of geen administratief beroep heeft ingesteld.</text:p>
            <text:p text:style-name="last-al">Informatie over een besluit of de wettelijke mogelijkheden kunt u iedere werkdag verkrijgen bij de afdeling Beheer, Vergunningen &amp; Handhaving, telefoonnummer 14 018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2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02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02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beroep omgevingsvergunning Carrouselweg 5 te Hellevoetsluis</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2027</meta:user-defined>
    <meta:user-defined meta:name="OVERHEIDop.StcrtID/DC.identifier">stcrt-2016-720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5LN</meta:user-defined>
    <meta:user-defined meta:name="OVERHEIDop.woonplaats">Hellevoetsluis</meta:user-defined>
    <meta:user-defined meta:name="OVERHEIDop.straatnaam">Carrous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1332 428790</meta:user-defined>
    <meta:user-defined meta:name="OVERHEIDop.versieInformatie"/>
  </office:meta>
</office:document-meta>
</file>