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M.E.R. plicht Waterschap De Vechtstrom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het volgende bekend.</text:p>
            <text:p text:style-name="common-al"/>
            <text:p text:style-name="common-al">Waterschap De Vechtstromen is van plan om op haar Rioolwaterzuiveringsinstallatie aan de Wegtersweg 17 te Hengelo een energiefabriek te realiseren.</text:p>
            <text:p text:style-name="common-al"/>
            <text:p text:style-name="common-al">Gedeputeerde Staten van Overijssel hebben van Waterschap De Vechtstromen op 15 november 2016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
            <text:p text:style-name="common-al">De aanmeldingsnotitie en daarbij behorende stukken ligt vanaf 28 december 2016 tot 8 februari 2017 ter inzage in het gemeentehuis van Hengelo en het provinciehuis te Zwolle. Het besluit kunt u ook inzien op de website <text:a xlink:href="http://www.overijssel.nl/loket/bekendmakingen" xlink:type="simple">www.overijssel.nl/loket/bekendmakingen</text:a>.</text:p>
            <text:p text:style-name="common-al"/>
            <text:p text:style-name="last-al">Let op: per 1 januari 2017 stopt Overijssel met de publicatie van vergunningen en ontheffingen in dag- en huis-aan-huisbladen. Blijf op de hoogte via <text:a xlink:href="http://overuwbuurt.overheid.nl" xlink:type="simple">overuwbuurt.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1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1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1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M.E.R. plicht Waterschap De Vechtstrome</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2015</meta:user-defined>
    <meta:user-defined meta:name="OVERHEIDop.StcrtID/DC.identifier">stcrt-2016-72015</meta:user-defined>
    <meta:user-defined meta:name="OVERHEID.TaxonomieBeleidsagenda/OVERHEID.category">Natuur en milieu | Organisatie en beleid</meta:user-defined>
    <meta:user-defined meta:name="OVERHEIDop.referentienummer">2016/0537957</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56BP 17</meta:user-defined>
    <meta:user-defined meta:name="OVERHEIDop.woonplaats">Hengelo</meta:user-defined>
    <meta:user-defined meta:name="OVERHEIDop.straatnaam">Wegte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9704 477619</meta:user-defined>
    <meta:user-defined meta:name="OVERHEIDop.versieInformatie"/>
  </office:meta>
</office:document-meta>
</file>