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tijdelijke geslotenverklaring Burgemeester van Meetelenstraat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6-062788</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8"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Vanaf 9 januari 2017 wordt in het kader van de nieuwbouwontwikkeling grenzend aan de Burgemeester van Meetelenstraat te Uithoorn, riolering en kabels en leidingen in de Burgemeester van Meetelenstraat aangelegd. Ten behoeve van deze werkzaamheden kan geen gebruik gemaakt worden van de rijbaan in de Burgemeester van Meetelenstraat. Ook parkeren in de straat is niet mogelijk. De werkzaamheden zullen naar verwachting maximaal 8 weken duren. De tijdelijke verkeersmaatregel geldt daarom vanaf 9 januari 2017 voor 8 weken, of zoveel korter indien de werkzaamheden eerder afgerond zijn.</text:p>
            <text:p text:style-name="considerans.al">Uit het oogpunt van het verzekeren van de veiligheid op de weg en het beschermen van weggebruikers en passagiers (art. 2, lid 1a en b Wegenverkeerswet 1994) is het daarom gewenst in de periode vanaf 9 januari 2017 een geslotenverklaring in te stellen in de Burgemeester van Meetelenstraat door het plaatsen van het bord C1 van bijlage 1 van het Reglement verkeerstekens en verkeersregels 1990.</text:p>
            <text:p text:style-name="considerans.al"/>
            <text:p text:style-name="considerans.al">
            <text:span text:style-name="nadrukvet">Belangenafweging</text:span>
          </text:p>
            <text:p text:style-name="considerans.al">De rioleringswerkzaamheden en de werkzaamheden ten behoeve van kabels en leidingen vereisen het volledig openbreken van de straat. Deze werkzaamheden kunnen niet plaatsvinden onder doorgang van verkeer en het toestaan van parkeren in de straat. Bewoners zijn vooraf geïnformeerd over de werkzaamheden en kunnen tijdelijk elders in de buurt parkeren. De Burgemeester van Meetelenstraat is geen doorgaande route. Verkeer wordt middels tekstinformatieborden omgeleid.</text:p>
            <text:p text:style-name="considerans.al">
            <text:span text:style-name="nadrukcur">
              <text:span text:style-name="nadrukvet">Doel</text:span>
            </text:span>
          </text:p>
            <text:p text:style-name="considerans.al">Zowel ten behoeve van de woningen aan de Burgmeester van Meetelenstraat als de naastgelegen nieuwbouwwijk De Regentes, dient riolering en kabels &amp; leidingen aangelegd te worden. Hiertoe dient het wegdek te worden opengebroken en is het tijdelijk niet mogelijk om verkeer door de Burgemeester van Meetelenstraat te laten rijden. Om dit werk te kunnen uitvoeren wordt dan ook een geslotenverklaring voor alle verkeer ingesteld voor de duur van de werkzaamheden, welke op maximaal 8 weken wordt geschat. De maatregel kan zoveel eerder worden beëindigd als de werkzaamheden klaar zij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Een tijdelijke geslotenverklaring in te stellen voor de Burgemeester van Meetelenstraat te Uithoorn van 9 januari 2017 tot 6 maart 2017 (of zoveel eerder indien de werkzaamheden voor 6 maart 2017 gereed zijn), door het plaatsen van het bord C1 van bijlage 1 van het Reglement verkeerstekens en verkeersregels 1990 conform de bij dit besluit behorende tekening met nummer 316-00874-02.</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22 december 2016</text:span>
            <text:span text:style-name="datum"/>
          </text:p>
          </text:section>
          <text:section text:name="ondertekenaar_id1-3-2-3-2" text:style-name="ondertekenaar">
            <text:section text:name="ondertekening_id1-3-2-3-2-1">
              <text:p><text:span text:style-name="deze">namens dezen,</text:span></text:p>
              <text:p><text:span text:style-name="deze"/></text:p>
              <text:p>M.R. Kooymans</text:p>
            </text:section>
            <text:section text:name="ondertekening_id1-3-2-3-2-2">
              <text:p><text:span text:style-name="ondertekening_naam">
              <text:span text:style-name="voornaam">Afdelingshoofd</text:span>
              <text:span text:style-name="achternaam"/>
            </text:span></text:p>
              <text:p><text:span text:style-name="functie">Afdeling Buurt</text:span></text:p>
              <text:p><text:span text:style-name="deze">Uitvoeringsorganisatie Duo+</text:span></text:p>
              <text:p><text:span text:style-name="organisatie"/></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0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0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tijdelijke geslotenverklaring Burgemeester van Meetelenstraat - Uithoorn</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09</meta:user-defined>
    <meta:user-defined meta:name="OVERHEIDop.StcrtID/DC.identifier">stcrt-2016-72009</meta:user-defined>
    <meta:user-defined meta:name="DCTERMS.alternative">Gemeente Uithoorn - Verkeersbesluit tijdelijke geslotenverklaring Burgemeester van Meetelenstraat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XP 29</meta:user-defined>
    <meta:user-defined meta:name="OVERHEIDop.woonplaats">Uithoorn</meta:user-defined>
    <meta:user-defined meta:name="OVERHEIDop.straatnaam">Burgemeester van Meetel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6278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316-00874-02 Burg van Meetelenstraat|exb-2016-44439</meta:user-defined>
    <meta:user-defined meta:name="OVERHEID.EPSG28992/DC.spatial">117386 472158</meta:user-defined>
    <meta:user-defined meta:name="OVERHEIDop.versieInformatie"/>
  </office:meta>
</office:document-meta>
</file>