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0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Vervangingsfonds en Bedrijfsgezondheidszorg voor het onderwijs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en Participatiefonds (</text:span><text:span text:style-name="ifm_span_font.bold_mt.7.4mm_ifm">Stb. 2011, 286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Vervangingsfonds en Bedrijfsgezondheidszorg voor het onderwijs (Staatscourant 2016, nr. 41266), wordt als volgt gewijzigd,</text:p>
      <text:p text:style-name="ifm_p_mt.3.7mm_ifm">A</text:p>
      <text:p text:style-name="ifm_p_ifm">In artikel 29, eerste lid, onder g, wordt “31 december 2016” vervangen door: 5 april 2017.</text:p>
      <text:p text:style-name="ifm_p_mt.3.7mm_ifm">B</text:p>
      <text:p text:style-name="ifm_p_ifm">Artikel 29, eerste lid, onder h, komt te luiden:</text:p>
      <text:p text:style-name="ifm_p_indent.-7mm_mleft.7mm_ifm">h.<text:tab/>een bevoegd gezag dat binnen de termijn, genoemd onder g, een vervangingsdeclaratie heeft ingediend, kan ten aanzien van deze declaratie een correctie indienen. Het Vervangingsfonds dient deze correctie uiterlijk 5 april 2017 te hebben ontva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72007</text:span><text:tab/>30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72007</text:span><text:tab/>30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Reglement Vervangingsfonds en Bedrijfsgezondheidszorg voor het onderwijs</dc:title>
    <meta:user-defined meta:name="OVERHEID.ZelfstandigBestuursorgaan/DC.creator">Stichting Vervangingsfonds en Bedrijfsgezondheidszorg voor het Onderwijs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720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200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DC.title">Wijziging van het Reglement Vervangingsfonds en Bedrijfsgezondheidszorg voor het onderwijs</meta:user-defined>
    <meta:user-defined meta:name="DCTERMS.W3CDTF/DCTERMS.available">2016-12-30</meta:user-defined>
  </office:meta>
</office:document-meta>
</file>