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BIJ WINKELSTRIP VAN DER HOOPLAAN 100-178 (EVEN NUMM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text:span>
            <text:span text:style-name="nadrukvet">6</text:span>
            <text:span text:style-name="nadrukvet">/</text:span>
            <text:span text:style-name="nadrukvet">049674</text:span>
            <text:span text:style-name="nadrukvet"/>
            <text:span text:style-name="nadrukvet">              Documentnummer: D-2016/359767</text:span>
          </text:p>
            <text:p text:style-name="common-al">Burgemeester en wethouders van de gemeente Amstelveen,</text:p>
            <text:p text:style-name="common-al">overwegende,</text:p>
            <text:p text:style-name="common-al">dat in het gebouw Van der Hooplaan 100-178 (even nummers) op de begane grond winkels zijn gevestigd, met daarboven appartementen;</text:p>
            <text:p text:style-name="common-al">dat er op de hoek van de Van der Hooplaan en de Ambrosiuslaan direct naast dit gebouw een supermarkt wordt gebouwd;</text:p>
            <text:p text:style-name="common-al">dat op het dak van de supermarkt parkeerplaatsen worden aangelegd waar bewoners van de appartementen en het personeel van de supermarkt en de winkels op een voor hen toegewezen parkeerplaats kunnen parkeren;</text:p>
            <text:p text:style-name="common-al">dat dit parkeerdek wordt afgesloten en niet toegankelijk zal zijn voor auto’s van winkelbezoekers;</text:p>
            <text:p text:style-name="common-al">dat bezoekers van de winkels zijn aangewezen op de parkeerplaatsen die langs de voor het gebouw Van der Hooplaan 100-178 gelegen ventweg liggen; </text:p>
            <text:p text:style-name="common-al">dat er behoefte bestaat aan een maatregel die voor deze bezoekers het kort parkeren op de parkeerplaatsen mogelijk maakt en waarbij langparkeerders worden geweerd;</text:p>
            <text:p text:style-name="common-al">dat dit kan gebeuren door een parkeerschijfzone aan te wijzen en de parkeerplaatsen langs de ventweg te voorzien van een blauwe streep, uitgezonderd de aangewezen gehandicaptenparkeerplaats; dat de tijden waarop het gebruik van een parkeerschijf op de van een blauwe streep voorziene parkeerplaats verplicht is gelden van maandag tot en met zaterdag van 09.00 uur tot 18.00 uur en de maximum parkeerduur 1,5 uur is;</text:p>
            <text:p text:style-name="common-al">dat het noordelijke gedeelte van de Ambrosiuslaan voor de woningen Ambrosiuslaan 1-47 (oneven nummers) wordt heringericht:</text:p>
            <text:p text:style-name="common-al">dat daarbij de parkeerplaatsen aan de noordkant schuin worden aangelegd;</text:p>
            <text:p text:style-name="common-al">dat dit gedeelte van de laan wordt aangewezen als eenrichtingsweg met de verplichte rijrichting van west naar oost;</text:p>
            <text:p text:style-name="common-al">dat deze rijrichting is afgestemd op de situering van de parkeerplaatsen;</text:p>
            <text:p text:style-name="common-al">dat (brom-)fietsers van het eenrichtingsverkeer worden uitgezonderd;</text:p>
            <text:p text:style-name="common-al">dat de maatregel strekt ter verzekering van een doelmatig gebruik van de beschikbare parkeerplaatsen, de verkeersveiligheid dient en de vrijheid van het verkeer zoveel mogelijk waarborgt;</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uniforme openbare voorbereidingsprocedure van Afdeling 3.4 van de Algemene Wet Bestuursrecht van toepassing is;</text:p>
            <text:p text:style-name="common-al">dat in het kader van deze procedure in de periode van 15 september tot en met 26 oktober 2016 een ontwerp van dit verkeersbesluit ter inzage heeft gelegen;</text:p>
            <text:p text:style-name="common-al">dat er in die periode twee zienswijzen zijn ingediend;</text:p>
            <text:p text:style-name="common-al">dat deze zienswijzen niet leiden tot aanpassing van het ontwerpverkeersbesluit;</text:p>
            <text:p text:style-name="common-al">dat de genoemde parkeerplaats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10 en E11 van bijlage 1 van het Reglement verkeersregels en verkeerstekens 1990 met onderbord en het aanbrengen van blauwe strepen als bedoeld in artikel 25, lid 1, van genoemd Reglement, zoals aangegeven op de bij dit besluit behorende tekeningen W1271 en W1271-00;</text:p>
            <text:list text:style-name="id1-3-2-2-1-26">
              <text:list-item text:style-override="id1-3-2-2-1-26-1">
                <text:number>1.</text:number>
                <text:p text:style-name="al">de ventweg aan de oostkant van de Van der Hooplaan voor het gebouw Van der Hooplaan 100-178 (even nummers) aan te wijzen als parkeerschijfzone;</text:p>
              </text:list-item>
              <text:list-item text:style-override="id1-3-2-2-1-26-2">
                <text:number>2.</text:number>
                <text:p text:style-name="al">de perioden waarop op de parkeerplaatsen in deze zone slechts met een in het motorvoertuig duidelijk zichtbare parkeerschijf mag worden geparkeerd, waarop het tijdstip staat aangegeven waarop met het parkeren is begonnen en de toegestane parkeerduur niet is verstreken, vast te stellen op maandag tot en met zaterdag van 09.00 uur tot en met 18.00 uur;</text:p>
              </text:list-item>
              <text:list-item text:style-override="id1-3-2-2-1-26-3">
                <text:number>3.</text:number>
                <text:p text:style-name="al">dat de maximale toegestane parkeerduur op de genoemde parkeerplaatsen tijdens deze perioden 1,5 uur is.</text:p>
              </text:list-item>
            </text:list>
            <text:p text:style-name="common-al">Amstelveen, 20 december 2016</text:p>
            <text:p text:style-name="common-al">Burgemeester en wethouders van de gemeente Amstelveen,</text:p>
            <text:p text:style-name="common-al">namens dezen, </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34">
              <text:list-item text:style-override="id1-3-2-2-1-34-1">
                <text:number>1.</text:number>
                <text:p text:style-name="al">Voor die belanghebbenden die tegen het ontwerpverkeersbesluit hun zienswijze naar voren hebben gebracht;</text:p>
              </text:list-item>
              <text:list-item text:style-override="id1-3-2-2-1-34-2">
                <text:number>2.</text:number>
                <text:p text:style-name="al">Voor die belanghebbenden die redelijkerwijs niet in staat zijn geweest hun zienswijze tegen het ontwerpverkeersbesluit kenbaar te maken.</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verkeersbesluit is ter openbare kennis gebracht op 2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BIJ WINKELSTRIP VAN DER HOOPLAAN 100-178 (EVEN NUMMERS)</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995</meta:user-defined>
    <meta:user-defined meta:name="OVERHEIDop.StcrtID/DC.identifier">stcrt-2016-71995</meta:user-defined>
    <meta:user-defined meta:name="DCTERMS.alternative">Gemeente Amstelveen - Aanwijzen parkeerschijfzone en instellen eenrichtingsverkeer - Van der Hooplaan bij Ambrosiuslaan, Ambrosiu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GK 178</meta:user-defined>
    <meta:user-defined meta:name="OVERHEIDop.woonplaats">Amstelveen</meta:user-defined>
    <meta:user-defined meta:name="OVERHEIDop.straatnaam">Van der Hooplaan</meta:user-defined>
    <meta:user-defined meta:name="OVERHEID.PostcodeHuisnummer/OVERHEIDop.postcodeHuisnummer">1185PG 23</meta:user-defined>
    <meta:user-defined meta:name="OVERHEIDop.straatnaam">Ambros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r Hooplaan tek 1|exb-2016-44433</meta:user-defined>
    <meta:user-defined meta:name="OVERHEIDop.externeBijlage">Van der Hooplaan tek 2|exb-2016-44434</meta:user-defined>
    <meta:user-defined meta:name="OVERHEID.EPSG28992/DC.spatial">118682 478382</meta:user-defined>
    <meta:user-defined meta:name="OVERHEID.EPSG28992/DC.spatial">118707 478350</meta:user-defined>
    <meta:user-defined meta:name="OVERHEIDop.versieInformatie"/>
  </office:meta>
</office:document-meta>
</file>