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MER aanmeldingsnotitie de Diez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artikel 7.17</text:p>
            <text:p text:style-name="common-al">Het is niet nodig een milieueffectrapportage op te stellen voor het uitbreiden van de activiteiten aan de Dieze 2 in Best. Op 20 december 2016 hebben burgemeester en wethouders van Best dit besloten. De activiteiten hebben betrekking op het uitbreiden van een installatie voor de verwijdering van afvalstoffen. Daarnaast gaat het om handelingen die nuttige toepassing van afvalstoffen mogelijk maken. De afvalstoffen worden van buiten de inrichting aangevoerd. De capaciteit is 50 ton per dag of meer.</text:p>
            <text:p text:style-name="common-al"/>
            <text:p text:style-name="common-al">
            <text:span text:style-name="nadrukvet">Bezwaar</text:span>
          </text:p>
            <text:p text:style-name="common-al">Dit besluit is een onderdeel van de voorbereiding van een aanvraag voor een omgevingsvergunning. U kunt in principe geen bezwaar maken tegen dit besluit. Alleen als u direct nadeel ondervindt doordat een milieueffectrapportage niet of juist wel wordt gemaakt kan dit wel. In alle andere gevallen kunt u pas reageren op de (ontwerp)omgevingsvergunning.</text:p>
            <text:p text:style-name="common-al"/>
            <text:p text:style-name="common-al">U kunt het besluit en alle bijbehorende stukken inzien. De stukken liggen op het gemeentehuis ter inzage vanaf de datum van deze bekendmaking. U kunt de stukken elke werkdag van 08.30 tot 12.30 uur komen bekijken. Op maandag kan dat ook van 17.00 tot 19.00 uur. Als u buiten deze tijden wilt komen maakt u een afspraak met de vakgroep Vergunningen, tel. 14 0499. U hebt zes weken de tijd om de stukken te komen inzien.</text:p>
            <text:p text:style-name="common-al"/>
            <text:p text:style-name="common-al">Als u bezwaar wilt maken doet u dit vóór 8 februari 2017. In een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
            <text:p text:style-name="common-al">Het bezwaarschrift stuurt u naar de burgemeester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common-al"/>
            <text:p text:style-name="common-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common-al"/>
            <text:p text:style-name="last-al">Voor de behandeling van een verzoek om voorlopige voorziening betaalt u griffierecht. De tarieven kunt u vinden 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8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8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R aanmeldingsnotitie de Dieze 2</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989</meta:user-defined>
    <meta:user-defined meta:name="OVERHEIDop.StcrtID/DC.identifier">stcrt-2016-71989</meta:user-defined>
    <meta:user-defined meta:name="OVERHEID.TaxonomieBeleidsagenda/OVERHEID.category">Natuur en milieu | Organisatie en beleid</meta:user-defined>
    <meta:user-defined meta:name="OVERHEIDop.referentienummer">MERA-16-01663</meta:user-defined>
    <meta:user-defined meta:name="DCTERMS.abstract">Besluit op MER-aanmeldingsnotitie</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PT 2</meta:user-defined>
    <meta:user-defined meta:name="OVERHEIDop.woonplaats">Best</meta:user-defined>
    <meta:user-defined meta:name="OVERHEIDop.straatnaam">De Diez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959 389423</meta:user-defined>
    <meta:user-defined meta:name="OVERHEIDop.versieInformatie"/>
  </office:meta>
</office:document-meta>
</file>