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Saasveld, Saterslostraat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aterslostraat 23</text:p>
                  </table:table-cell>
                  <table:table-cell table:style-name="entry" table:number-rows-spanned="1" table:number-columns-spanned="1">
                    <text:p text:style-name="table_al">het bouwen van een mestopslagloods</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774.Buipsaterslost23-OW01" xlink:type="simple">NL.IMRO.01774.Buipsaterslost23-OW01</text:a></text:p>
            <text:p text:style-name="common-al"> en op de gemeentelijke website <text:a xlink:href="http://www.dinkelland.nl/ruimtelijke- plannen" xlink:type="simple">www.dinkelland.nl/ruimtelijke- 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Saasveld, Saterslostraat 23</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987</meta:user-defined>
    <meta:user-defined meta:name="OVERHEIDop.StcrtID/DC.identifier">stcrt-2016-71987</meta:user-defined>
    <meta:user-defined meta:name="OVERHEID.TaxonomieBeleidsagenda/OVERHEID.category">Ruimte en infrastructuur | Organisatie en beleid</meta:user-defined>
    <meta:user-defined meta:name="OVERHEIDop.referentienummer">NL.IMRO.01774.Buipsaterslost2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3</meta:user-defined>
    <meta:user-defined meta:name="OVERHEIDop.woonplaats">Saasveld</meta:user-defined>
    <meta:user-defined meta:name="OVERHEIDop.straatnaam">Satersl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137 483204</meta:user-defined>
    <meta:user-defined meta:name="OVERHEIDop.versieInformatie"/>
  </office:meta>
</office:document-meta>
</file>