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ienrayseweg Horst”,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ter inzage ligt.</text:p>
            <text:p text:style-name="common-al">Locatie, Tienrayseweg ongenummerd, kadastraal bekend als gemeente Horst, sectie B, nummer 8291.</text:p>
            <text:p text:style-name="common-al">Directe aanleiding voor het nieuwe bestemmingsplan is het realiseren van een doolhof en een museum naast het bestaande boscafé. Hiertoe word de bestemming ‘Horeca’, gewijzigd in de bestemming ‘Recreatie – dagrecreatie’.</text:p>
            <text:p text:style-name="common-al">Ter inzage</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Vergunningen Toezicht en Handhaving</text:p>
            <text:p text:style-name="common-al">Postbus 6005</text:p>
            <text:p text:style-name="common-al">5960 AA Horst</text:p>
            <text:p text:style-name="common-al">(onder vermelding van: "Zienswijze ontwerp-bestemmingsplan “Tienrayseweg Horst")</text:p>
            <text:p text:style-name="common-al">Meer informatie</text:p>
            <text:p text:style-name="common-al">Deze informatie is ook terug te vinden op www.horstaandemaas.nl (zie bekendmakingen). Voor meer informatie kunt u ook terecht bij team Vergunningen Toezicht en Handhaving , tel. </text:p>
            <text:p text:style-name="common-al">(077) 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22 december 2016</text:p>
            <text:p text:style-name="common-al">Burgemeester en wethouders van Horst aan de Maas, </text:p>
            <text:p text:style-name="common-al">C.H.C. van Rooij, burgemeester</text:p>
            <text:p text:style-name="last-al">Drs. J. van der Noordt MMO, 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98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enrayseweg Horst”, gemeente Horst aan de Maas.</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1986</meta:user-defined>
    <meta:user-defined meta:name="OVERHEIDop.StcrtID/DC.identifier">stcrt-2016-71986</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BPHOTIENRAYSEWEGO-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NK 15</meta:user-defined>
    <meta:user-defined meta:name="OVERHEIDop.woonplaats">Horst</meta:user-defined>
    <meta:user-defined meta:name="OVERHEIDop.straatnaam">Tienray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2082 387528</meta:user-defined>
    <meta:user-defined meta:name="OVERHEIDop.versieInformatie"/>
  </office:meta>
</office:document-meta>
</file>