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Benodigde goedkeuring van de begrotingen 2017 door Gedeputeerde St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op grond van artikel 205, lid 2 van de Gemeentewet bekend, dat de begroting voor het dienstjaar 2017 en de wijzigingen daarvan van de volgende gemeente hun goedkeuring behoeven:</text:p>
            <text:section text:name="definitielijst_id1-3-2-1-1-2" text:style-name="definitielijst">
              <text:section text:name="definitie-item_id1-3-2-1-1-2-1" text:style-name="definitie-item">
                <text:p text:style-name="li.nr"/>
                <text:p text:style-name="term"/>
                <text:section text:name="definitie_id1-3-2-1-1-2-1-3" text:style-name="definitie">
                  <text:p text:style-name="al"/>
                </text:section>
              </text:section>
            </text:section>
            <text:p text:style-name="common-al">Gemeente Almelo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olle, 20 december 2016</text:span>
            <text:span text:style-name="datum"/>
          </text:p>
          </text:section>
          <text:section text:name="ondertekening_id1-3-2-2-2">
            <text:p><text:span text:style-name="functie">Gedeputeerde Staten van Overijssel</text:span></text:p>
            <text:p><text:span text:style-name="deze">Namens deze:</text:span></text:p>
            <text:p><text:span text:style-name="ondertekening_naam">
            <text:span text:style-name="voornaam">Hans Steij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96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96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96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nodigde goedkeuring van de begrotingen 2017 door Gedeputeerde Stat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7</meta:user-defined>
    <meta:user-defined meta:name="OVERHEIDop.publicationIssue">71969</meta:user-defined>
    <meta:user-defined meta:name="OVERHEIDop.StcrtID/DC.identifier">stcrt-2016-71969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2EE 2</meta:user-defined>
    <meta:user-defined meta:name="OVERHEIDop.woonplaats">Zwolle</meta:user-defined>
    <meta:user-defined meta:name="OVERHEIDop.straatnaam">Luttenberg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3670 502682</meta:user-defined>
    <meta:user-defined meta:name="OVERHEIDop.versieInformatie"/>
  </office:meta>
</office:document-meta>
</file>