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ing Gemeenschappelijke regeling Natuur- en Recreatieschap Dobbepl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</text:p>
            <text:p text:style-name="common-al">artikel 53 van de Wet gemeenschappelijke regelingen;</text:p>
            <text:p text:style-name="common-al">artikel 33 van de Gemeenschappelijke regeling Natuur- en Recreatieschap Dobbeplas en </text:p>
            <text:p text:style-name="common-al">gezien de eensluidende besluiten van: </text:p>
            <text:p text:style-name="common-al">de raad van de gemeente Pijnacker-Nootdorp op 27 oktober 2016 en burgemeester en wethouders en de burgemeester op 8 november 2016;</text:p>
            <text:p text:style-name="common-al">Gedeputeerde Staten van Zuid-Holland op 4 oktober 2016, waarvoor Provinciale Staten op 9 november 2016 toestemming hebben verleend;</text:p>
            <text:p text:style-name="common-al">constateren en maken bekend</text:p>
            <text:p text:style-name="common-al">dat met de vereiste eenstemmigheid is besloten de Gemeenschappelijke regeling Natuur- en Recreatieschap Dobbeplas met ingang van 31 december 2016 op te heffen.</text:p>
            <text:p text:style-name="common-al">Gedeputeerde Staten van Zuid-Holland,</text:p>
            <text:p text:style-name="common-al">secretaris, drs. J.H. de Baas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ing Gemeenschappelijke regeling Natuur- en Recreatieschap Dobbepla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961</meta:user-defined>
    <meta:user-defined meta:name="OVERHEIDop.StcrtID/DC.identifier">stcrt-2016-71961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OVERHEID.authority">Zuid-Holland</meta:user-defined>
    <meta:user-defined meta:name="OVERHEIDop.versieInformatie"/>
  </office:meta>
</office:document-meta>
</file>