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aanvraag omgevingsvergunning uitgebreide procedure Markt 1, 6051 DZ te Maasbracht / Maasgouw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verzonden 19 december 2016 / het brandveilig gebruiken van het pand</text:p>
            <text:p text:style-name="common-al"/>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5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5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5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aanvraag omgevingsvergunning uitgebreide procedure Markt 1, 6051 DZ te Maasbracht / Maasgouw</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952</meta:user-defined>
    <meta:user-defined meta:name="OVERHEIDop.StcrtID/DC.identifier">stcrt-2016-719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DZ 1</meta:user-defined>
    <meta:user-defined meta:name="OVERHEIDop.woonplaats">Maasbracht</meta:user-defined>
    <meta:user-defined meta:name="OVERHEIDop.straatnaam">Mark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316 351048</meta:user-defined>
    <meta:user-defined meta:name="OVERHEIDop.versieInformatie"/>
  </office:meta>
</office:document-meta>
</file>