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Langeveen, Knooperf Veldboersweg 4 (1e herziening)” en Beeldkwaliteitsplan “Knooperf De Veldboer Lange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2 december 2016 heeft vastgesteld:</text:p>
            <text:p text:style-name="tussenkopcur">het bestemmingsplan “Langeveen, Knooperf Veldboersweg 4 (1e herziening)”</text:p>
            <text:p text:style-name="common-al"/>
            <text:p text:style-name="common-al">Het bestemmingsplan maakt een alternatieve ontwikkeling voor woningbouw op het oorspronkelijke knooperf mogelijk.</text:p>
            <text:p text:style-name="common-al">Ten opzichte van het ontwerpbestemmingsplan zijn bij de vaststelling van het bestemmingsplan wijzigingen aangebracht. De wijzigingen zijn:</text:p>
            <text:list text:style-name="id1-3-2-1-1-6">
              <text:list-item text:style-override="id1-3-2-1-1-6-1">
                <text:number>1.</text:number>
                <text:p text:style-name="al">De plankaart is aangepast, waarbij het plangebied is uitgebreid met de locatie waar boscompensatie plaatsvindt.</text:p>
              </text:list-item>
              <text:list-item text:style-override="id1-3-2-1-1-6-2">
                <text:number>2.</text:number>
                <text:p text:style-name="al">In de regels is een voorwaardelijke verplichting voor boscompensatie opgenomen.</text:p>
              </text:list-item>
              <text:list-item text:style-override="id1-3-2-1-1-6-3">
                <text:number>3.</text:number>
                <text:p text:style-name="al">De toelichting is op diverse punten aangevuld en geactualiseerd.</text:p>
              </text:list-item>
            </text:list>
            <text:p text:style-name="tussenkopcur">het beeldkwaliteitsplan “Knooperf De Veldboer Langeveen”</text:p>
            <text:p text:style-name="common-al"/>
            <text:p text:style-name="common-al">Het beeldkwaliteitsplan heeft tot doel om de gewenste beeldkwaliteit te waarborgen en is niet gewijzigd ten opzichte van het ontwerp.</text:p>
            <text:p text:style-name="tussenkopcur">Ter inzage</text:p>
            <text:p text:style-name="common-al">Het papieren exemplaar van het bestemmingsplan en het beeldkwaliteitsplan liggen met ingang van 28 december 2016 ter inzage totdat de beroepstermijn is verstreken. U kunt het bestemmingsplan en beeldkwaliteitsplan inzien tijdens de reguliere openingstijden van het gemeentehuis.</text:p>
            <text:p text:style-name="common-al">U kunt het bestemmingsplan en beeldkwaliteitsplan digitaal inzien op de landelijke website <text:a xlink:href="http://www.ruimtelijkeplannen.nl/" xlink:type="simple">www.ruimtelijkeplannen.nl</text:a> -&gt; een plan bekijken -&gt; bestemmingsplannen -&gt; ID -&gt; type dan: NL.IMRO.0183.1413740-vg01. De directe link hiernaar is: <text:a xlink:href="http://www.ruimtelijkeplannen.nl/web-roo/roo/bestemmingsplannen?planidn=NL.IMRO.0183.1413740-vg01" xlink:type="simple">http://www.ruimtelijkeplannen.nl/web-roo/roo/bestemmingsplannen?planidn=NL.IMRO.0183.1413740-vg01</text:a>.</text:p>
            <text:p text:style-name="common-al">Het plan is eveneens digitaal in te zien via de gemeentelijke website <text:a xlink:href="https://www.tubbergen.nl/ruimtelijke-plannen" xlink:type="simple">https://www.tubbergen.nl/ruimtelijke-plannen</text:a>. Het beeldkwaliteitsplan is als bijlage opgenomen bij het bestemmingsplan.</text:p>
            <text:p text:style-name="tussenkopcur">Beroep</text:p>
            <text:p text:style-name="common-al">Van 29 december 2016 tot en met 8 februari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e heer M. Proper van de afdeling Maatschappelijke Effecten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4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4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4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bestemmingsplan- “Langeveen, Knooperf Veldboersweg 4 (1e herziening)” en Beeldkwaliteitsplan “Knooperf De Veldboer Langeveen”</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948</meta:user-defined>
    <meta:user-defined meta:name="OVERHEIDop.StcrtID/DC.identifier">stcrt-2016-71948</meta:user-defined>
    <meta:user-defined meta:name="OVERHEID.TaxonomieBeleidsagenda/OVERHEID.category">Ruimte en infrastructuur | Organisatie en beleid</meta:user-defined>
    <meta:user-defined meta:name="OVERHEIDop.Ruimtelijkplan/OVERHEIDop.bekendmakingBetreffendePlan">NL.IMRO.0183.1413740-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L 4</meta:user-defined>
    <meta:user-defined meta:name="OVERHEIDop.woonplaats">Langeveen</meta:user-defined>
    <meta:user-defined meta:name="OVERHEIDop.straatnaam">Veldbo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372 498775</meta:user-defined>
    <meta:user-defined meta:name="OVERHEIDop.versieInformatie"/>
  </office:meta>
</office:document-meta>
</file>