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weigering omgevingsvergunning,Koninginnegracht 2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het interieur van het kantoorpand Koninginnegracht 29 door het plaatsen van een verlaagd plafond onder het bestaande monumentale plafond</text:p>
            <text:p text:style-name="common-al"/>
            <text:p text:style-name="common-al">Ons kenmerk: 201612439</text:p>
            <text:p text:style-name="tussenkopcur">Categorie: </text:p>
            <text:p text:style-name="common-al">Rijksmonument</text:p>
            <text:p text:style-name="tussenkopcur">Stadsdeel: </text:p>
            <text:p text:style-name="common-al">Centrum</text:p>
            <text:p text:style-name="tussenkopcur">Locatie(s)</text:p>
            <text:p text:style-name="common-al">Koninginnegracht 29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94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94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weigering omgevingsvergunning,Koninginnegracht 29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7</meta:user-defined>
    <meta:user-defined meta:name="OVERHEIDop.publicationIssue">71941</meta:user-defined>
    <meta:user-defined meta:name="OVERHEIDop.StcrtID/DC.identifier">stcrt-2016-71941</meta:user-defined>
    <meta:user-defined meta:name="OVERHEID.TaxonomieBeleidsagenda/OVERHEID.category">Ruimte en infrastructuur | Organisatie en beleid</meta:user-defined>
    <meta:user-defined meta:name="OVERHEIDop.referentienummer">201612439</meta:user-defined>
    <meta:user-defined meta:name="DCTERMS.abstract">het veranderen van het interieur van het kantoorpand Koninginnegracht 29 door het plaatsen van een verlaagd plafond onder het bestaande monumentale plaf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AB 29</meta:user-defined>
    <meta:user-defined meta:name="OVERHEIDop.woonplaats">'s-Gravenhage</meta:user-defined>
    <meta:user-defined meta:name="OVERHEIDop.straatnaam">Koninginnegr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49 456167</meta:user-defined>
    <meta:user-defined meta:name="OVERHEIDop.versieInformatie"/>
  </office:meta>
</office:document-meta>
</file>