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afwijken bestemmingsplan)en ontwerpbesluit Hogere waarden,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planologisch mogelijk maken voor het bouwen van een bedrijfswoning op het perceel Rondweg 12 in Wezep (zaaknummer 0269201600237 en OLO nummer 2221723).</text:p>
            <text:p text:style-name="common-al"/>
            <text:p text:style-name="common-al">Burgemeester en wethouders van de gemeente Oldebroek maken, overeenkomstig artikel 110c, eerste lid van de Wet geluidhinder en artikel 3:12 van de Algemene wet bestuursrecht, bekend dat het ontwerpbesluit Hogere waarden voor de afwijking van het bestemmingsplan voor het perceel Rondweg 12 in Wezep, met ingang van woensdag 28 december 2016 ter inzage ligt (zaaknummer 0269201600554).</text:p>
            <text:p text:style-name="tussenkopcur">
            <text:span text:style-name="nadrukondlijn">Ontwerpvergunning (afwijking bestemmingsplan)</text:span>
          </text:p>
            <text:p text:style-name="common-al">De ontwerpvergunning, de verklaring van geen bedenkingen en de daarbij behorende stukken liggen met ingang van woensdag 28 december 2016 gedurende zes weken ter inzage. U kunt de betreffende stukken tijdens openingstijden inzien in het gemeentehuis in Oldebroek. De stukken zijn ook beschikbaar op www.ruimtelijkeplannen.nl en op www.oldebroek.nl </text:p>
            <text:p text:style-name="tussenkopcur">
            <text:span text:style-name="nadrukondlijn">Ontwerpbesluit Hogere waarden</text:span>
          </text:p>
            <text:p text:style-name="common-al">Op grond van de Wet geluidhinder en het Besluit geluidhinder mag het weggeluid bij de gevels van nieuw te bouwen woningen niet hoger zijn dan 48 decibel. Het geluidsniveau op de gevel van de nieuw te bouwen bedrijfswoning op het perceel Rondweg 12 in Wezep bedraagt echter maximaal 60 decibel. Burgemeester en wethouders zijn in verband daarmee van plan om voor bedoelde bedrijfswoning een hogere geluidsbelasting toe te staan van maximaal 60 decibel.</text:p>
            <text:p text:style-name="common-al"/>
            <text:p text:style-name="common-al">Iedereen kan van 28 december 2016 tot en met 7 februari 2017 schriftelijk en gemotiveerd zienswijzen naar voren brengen bij het college van burgemeester en wethouders van Oldebroek, Postbus 2, 8096 ZG te Oldebroek. Als u gebruik wilt maken van de mogelijkheid uw zienswijze mondeling naar voren te brengen, kunt u contact opnemen met de eenheid Dienstverlening, telefoonnummer: 14 0525.</text:p>
            <text:p text:style-name="common-al"/>
            <text:p text:style-name="common-al">Wij maken u erop attent dat slechts beroep tegen de uiteindelijke beschikking kan worden ingediend als ook een zienswijze is ingebracht tegen de ontwerpbeschikking en men belanghebbende is.</text:p>
            <text:p text:style-name="tussenkopcur">
            <text:span text:style-name="nadrukondlijn">Wet milieubeheer, </text:span>
            <text:span text:style-name="nadrukondlijn">b</text:span>
            <text:span text:style-name="nadrukondlijn">ekendmaking melding </text:span>
          </text:p>
            <text:p text:style-name="common-al">Burgemeester en wethouders van Oldebroek maken bekend, dat zij de melding ingevolge het Activiteitenbesluit milieubeheer hebben ontvangen en geaccepteerd van: Bouw- en Betonmaterialenhandel D. Gobius du Sart B.V., Rondweg 12 in Wezep. De melding heeft betrekking op het oprichten van een bedrijfswoning binnen de inricht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4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94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94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afwijken bestemmingsplan)en ontwerpbesluit Hogere waarden, uitgebreide voorbereidingsprocedure</meta:user-defined>
    <meta:user-defined meta:name="OVERHEIDop.doctype">Officiële Publicaties, versie 1.1</meta:user-defined>
    <meta:user-defined meta:name="DCTERMS.W3CDTF/OVERHEIDop.jaargang">2016</meta:user-defined>
    <meta:user-defined meta:name="DCTERMS.W3CDTF/DCTERMS.available">2016-12-27</meta:user-defined>
    <meta:user-defined meta:name="OVERHEIDop.publicationIssue">71940</meta:user-defined>
    <meta:user-defined meta:name="OVERHEIDop.StcrtID/DC.identifier">stcrt-2016-71940</meta:user-defined>
    <meta:user-defined meta:name="OVERHEID.TaxonomieBeleidsagenda/OVERHEID.category">Ruimte en infrastructuur | Organisatie en beleid</meta:user-defined>
    <meta:user-defined meta:name="OVERHEIDop.referentienummer">0269201600237 en 2221723</meta:user-defined>
    <meta:user-defined meta:name="DCTERMS.abstract">Publicatie ontwerp-omgevingsvergunning en ontwerpbesluit Hogere Waarden op grond van de Wabo en Wet geluidhinder voor perceel Rondweg 12 te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XB 12</meta:user-defined>
    <meta:user-defined meta:name="OVERHEIDop.woonplaats">Wezep</meta:user-defined>
    <meta:user-defined meta:name="OVERHEIDop.straatnaam">Ron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240 498566</meta:user-defined>
    <meta:user-defined meta:name="OVERHEIDop.versieInformatie"/>
  </office:meta>
</office:document-meta>
</file>