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Midden 2015 - 2 (Veldstraat 4),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1 december 2016 het bestemmingsplan Nijmegen Midden 2015 - 2 (Veldstraat 4) gewijzigd vastgesteld.</text:p>
            <text:p text:style-name="common-al">Het plangebied wordt aan de oostzijde begrensd door de Veldstraat en aan de westzijde bij een ondergeschikt pad naar de Sint Jacobslaan. De planlocatie ligt verscholen achter de bebouwing aan de Sint Jacobslaan en de Akkerlaan. Het plangebied grenst aan de zuidzijde aan een supermarktgebouw.</text:p>
            <text:p text:style-name="common-al">De directe aanleiding voor het nieuwe bestemmingsplan vormt de wens om levensloopgeschikte appartementen in het bestaande gebouw en nieuwbouwwoningen op het voormalige schoolterrein Veldstraat 4 te realiseren. In totaal gaat het om 18 appartementen/woningen. Om bovenstaande mogelijk te maken is aanpassing van het bestemmingsplan noodzakelijk. </text:p>
            <text:p text:style-name="common-al">Het bestemmingsplan is gewijzigd vastgesteld. Voor de wijziging wordt verwezen naar het raadsvoorstel.</text:p>
            <text:p text:style-name="common-al">
            <text:span text:style-name="nadrukcur">Inzage</text:span>
          </text:p>
            <text:p text:style-name="common-al">Het bestemmingsplan, het raadsvoorstel, het raadsbesluit en de overige bijbehorende stukken, liggen van donderdag 29 december 2016 tot en met donderdag 9 februari 2017 ter inzage bij de Informatiebalie in de Stadswinkel, Mariënburg 30 te Nijmegen.</text:p>
            <text:p text:style-name="common-al">Het digitale bestemmingsplan is te raadplegen op de landelijke website: <text:a xlink:href="http://www.ruimtelijkeplannen.nl/?planidn=NL.IMRO.0268.BPa2002-VG01" xlink:type="simple">http://www.ruimtelijkeplannen.nl/?planidn=NL.IMRO.0268.BPa2002-VG01</text:a></text:p>
            <text:p text:style-name="common-al">De bronbestanden zijn beschikbaar via:</text:p>
            <text:p text:style-name="common-al">
            <text:a xlink:href="http://ruimtelijkeplannen.nijmegen.nl/plannen/NL.IMRO.0268.BPa2002-/NL.IMRO.0268.BPa2002-VG01" xlink:type="simple">http://ruimtelijkeplannen.nijmegen.nl/plannen/NL.IMRO.0268.BPa2002-/NL.IMRO.0268.BPa2002-VG01</text:a>
          </text:p>
            <text:p text:style-name="common-al">Daarnaast zijn het bestemmingsplan, het raadsvoorstel, het raadsbesluit en de overige bijbehorende stukken als pdf bestanden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30 december 2016 tot en met donderdag 9 februari 2017 beroep indienen bij de Afdeling bestuursrechtspraak van de Raad van State, Postbus 20019, 2500 EA ’s-Gravenhage.</text:p>
            <text:p text:style-name="common-al">Tegen de wijziging die door de Raad is aangebracht, kan door alle belanghebbenden beroep worden ingesteld.</text:p>
            <text:p text:style-name="common-al">Het besluit tot vaststelling van dit bestemmingsplan treedt daags na afloop van de beroepstermijn in werking. </text:p>
            <text:p text:style-name="common-al">
            <text:span text:style-name="nadrukcur">Voorlopige voorziening</text:span>
          </text:p>
            <text:p text:style-name="common-al">Als binnen de beroepstermijn een verzoek om voorlopige voorziening is ingediend bij de voorzitter van de Afdeling bestuursrechtspraak van de Raad van State (Postbus 20019, 2500 EA ’s-Gravenhage), dan treedt het besluit tot vaststelling van dit bestemmingsplan niet in werking totdat, op het verzoek is beslist.</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3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3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3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Midden 2015 - 2 (Veldstraat 4), Nijmegen</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939</meta:user-defined>
    <meta:user-defined meta:name="OVERHEIDop.StcrtID/DC.identifier">stcrt-2016-71939</meta:user-defined>
    <meta:user-defined meta:name="OVERHEID.TaxonomieBeleidsagenda/OVERHEID.category">Ruimte en infrastructuur | Organisatie en beleid</meta:user-defined>
    <meta:user-defined meta:name="OVERHEIDop.Ruimtelijkplan/OVERHEIDop.bekendmakingBetreffendePlan">NL.IMRO.0268.BPa2002-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4</meta:user-defined>
    <meta:user-defined meta:name="OVERHEIDop.woonplaats">Nijmegen</meta:user-defined>
    <meta:user-defined meta:name="OVERHEIDop.straatnaam">Vel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39 426014</meta:user-defined>
    <meta:user-defined meta:name="OVERHEIDop.versieInformatie"/>
  </office:meta>
</office:document-meta>
</file>