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regeling </text:span>
            <text:span text:style-name="nadrukvet">Wandelmeent</text:span>
          </text:p>
            <text:p text:style-name="common-al">
            <text:span text:style-name="nadrukvet">Gemeenteblad III, 201</text:span>
            <text:span text:style-name="nadrukvet">6</text:span>
            <text:span text:style-name="nadrukvet">, nr. </text:span>
            <text:span text:style-name="nadrukvet">56</text:span>
          </text:p>
            <text:p text:style-name="common-al">
            <text:span text:style-name="nadrukvet">Zaak </text:span>358428<text:span text:style-name="nadrukvet"/></text:p>
            <text:p text:style-name="common-al">
            <text:span text:style-name="nadrukvet">Burgemeester en wethouders van Hilversum hebben het volgende overwogen</text:span>
            <text:span text:style-name="nadrukvet">;</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
            <text:span text:style-name="nadrukondlijn">Inleiding</text:span>
          </text:p>
            <text:p text:style-name="common-al">Er bestaat behoefte aan een aanvulling van de verkeerstekens voor de Wandelmeent. De Wandelmeent is bij de aanleg van de wijk Hilversumse Meent, als voetpad uitgevoerd. De destijds, in de jaren 70 van de vorige eeuw, aangelegde paden in de wijk dienen tot verbindende paden tussen de woonstraten, enkel bedoeld voor voetgangers. De Wandelmeent loopt als aangelegd voetpad door het wooncomplex genaamd Centraal Wonen.  </text:p>
            <text:p text:style-name="common-al">
            <text:span text:style-name="nadrukondlijn">Doel en maatregel</text:span>
          </text:p>
            <text:p text:style-name="common-al">Er is noodzaak de Wandelmeent  –bestaande uit meerdere paden- ook als zodanig aan te wijzen met een verkeersbesluit en het plaatsen van verkeersborden.</text:p>
            <text:p text:style-name="common-al">De Wandelmeent ervaart overlast van fietsers en fietssluipverkeer. Fietsers zijn aangewezen op de erftoegangswegen en de als fietspad aangewezen fietspaden in en rond de wijk.</text:p>
            <text:p text:style-name="common-al">In het belang van de verkeersveiligheid, bescherming van de doelgroep en bruikbaarheid van het pad voor de voetgangers in de Wandelmeent, is het gewenst het pad Wandelmeent met het plaatsen van RVV 1990 bord G7 aan te wijzen als voetpad.</text:p>
            <text:p text:style-name="common-al">De Wandelmeent is globaal op te delen in een aantal paden;</text:p>
            <text:list text:style-name="id1-3-2-2-1-13">
              <text:list-item text:style-override="id1-3-2-2-1-13-1">
                <text:number>•</text:number>
                <text:p text:style-name="al">Het pad van noord naar zuid tussen Zuidermeent en Vlindermeent, deel uitmakend van Wandelmeent, hierna te noemen “de noord-zuid tak”;</text:p>
              </text:list-item>
              <text:list-item text:style-override="id1-3-2-2-1-13-2">
                <text:number>•</text:number>
                <text:p text:style-name="al">Het pad van huisnummer 48 t/m 58 deel uitmakend van Wandelmeent, hierna te noemen “de oosttak” en;</text:p>
              </text:list-item>
              <text:list-item text:style-override="id1-3-2-2-1-13-3">
                <text:number>•</text:number>
                <text:p text:style-name="al">Het pad van huisnummer 15 t/m 20, deel uitmakend van Wandelmeent, hierna te noemen “de westtak”, volgens bijbehorende tekening Wandelmeent zaak 358428</text:p>
              </text:list-item>
            </text:list>
            <text:p text:style-name="common-al">Het ontwerp van dit besluit is op 3 november 2016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Bovengenoemde maatregel zal noch op de Wandelmeent, noch op één van de aangrenzende straten, leiden tot een overschrijding van de luchtkwaliteitsnormen, als genoemd in titel 5.2 Luchtkwaliteitseisen van de Wet milieubeheer.</text:p>
            <text:p text:style-name="common-al">Bovengenoemde maatregel zal, noch op de Wandelmeent, noch op één van de aangrenzende straten, leiden tot een formele reconstructie in de zin van de Wet geluidhinder.</text:p>
            <text:p text:style-name="common-al">De korpschef politie is gehoord in overeenstemming met artikel 24 van het Besluit administratieve bepalingen inzake het wegverkeer (BABW) en adviseert positief op de voorgestelde maatregel.</text:p>
            <text:p text:style-name="common-al">De Wandelmeent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laatstelijk in het bevoegdhedenregister 2014 (besluit van 22 april 2014).</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p text:style-name="common-al">1.Door het plaatsen van borden G7 -zonaal van het Reglement verkeersregels en verkeerstekens 1990, bijlage 1, de noord-zuid tak, de oosttak en de westtak Wandelmeent aan te wijzen als een voetpad. Zie bijbehorende tekening Wandelmeent zaak 358428.</text:p>
            <text:p text:style-name="common-al">Hilversum, 21 december 2016,</text:p>
            <text:p text:style-name="common-al">Burgemeester en wethouders van Hilversum,</text:p>
            <text:p text:style-name="common-al">Namens deze:</text:p>
            <text:p text:style-name="common-al">De portefeuillehouder verkeer,</text:p>
            <text:p text:style-name="common-al">F.G.J. Voorink</text:p>
            <text:p text:style-name="common-al">Dit besluit wordt op 29 december 2016 bekend gemaakt en is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6 weken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common-al">Aan het behandelen van een beroepschrift en een verzoek tot voorlopige voorziening zijn kosten verbonden (griffierecht). De actuele bedragen kunt u opvragen bij de rechtbank of op www.rechtspraak.nl</text:p>
            <text:p text:style-name="last-al">Vr160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0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0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0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1909</meta:user-defined>
    <meta:user-defined meta:name="OVERHEIDop.StcrtID/DC.identifier">stcrt-2016-71909</meta:user-defined>
    <meta:user-defined meta:name="DCTERMS.alternative">Gemeente Hilversum - aanwijzen voetpad - Wandelmeen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8</meta:user-defined>
    <meta:user-defined meta:name="OVERHEIDop.woonplaats">Hilversum</meta:user-defined>
    <meta:user-defined meta:name="OVERHEIDop.straatnaam">Wandelmee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aak 358428 (gemeenteblad III, 2016 nr 56)</meta:user-defined>
    <meta:user-defined meta:name="DCTERMS.abstract">Wandelmeent aanwijzen als voetpad</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andelmeent tekening aanwijzen voetpad|exb-2016-44384</meta:user-defined>
    <meta:user-defined meta:name="OVERHEID.EPSG28992/DC.spatial">137995 475737</meta:user-defined>
    <meta:user-defined meta:name="OVERHEIDop.versieInformatie"/>
  </office:meta>
</office:document-meta>
</file>