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0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vergunning Entropia Digital B.V. aan Entropia Critical Concepts B.V., Agentschap Telecom</text:h>
      <text:p text:style-name="ifm_p_font.italic_mt.7.4mm_ifm">13 december 2016</text:p>
      <text:p text:style-name="ifm_p_font.italic_ifm">AT-EZ/7338838</text:p>
      <text:p text:style-name="ifm_p_mt.3.7mm_ifm">De Minister van Economische Zaken maakt het volgende bekend:</text:p>
      <text:p text:style-name="ifm_p_mt.3.7mm_ifm">Op 25 november 2016 heeft Entropia Digital B.V. een aanvraag ingediend voor toestemming tot overdracht van haar vergunning voor het gebruik van de frequentieruimte in de band 410-430 MHz ten behoeve van een landelijk trunkingsysteem aan Entropia Critical Concepts B.V. en wijziging van de tenaamstelling van de vergunning van Entropia Digital B.V. in Entropia Critical Concepts B.V.</text:p>
      <text:p text:style-name="ifm_p_ifm">Bij besluit van 13 december 2016 is de aangevraagde toestemming met inachtneming van het bepaalde in artikel 3.20 van de Telecommunicatiewet verleend en de tenaamstelling van de vergunning gewijzigd.</text:p>
      <text:p text:style-name="ifm_p_mt.3.7mm_ifm">Het besluit ligt ter inzage bij de afdeling Spectrummanagement, Afdeling Netwerken van Agentschap Telecom van het Ministerie van Economische Zaken, Emmasingel 1, 9700 AL Groningen.</text:p>
      <text:p text:style-name="ifm_p_mt.3.7mm_ifm">Ingevolge het bepaalde in artikel 7:1 van de Algemene wet bestuursrecht (Awb) kunnen belanghebbenden binnen zes weken na de dag waarop het besluit is verzonden (13 december 2016) een bezwaarschrift indienen. Dit bezwaarschrift dient te zijn ondertekend en tenminste de naam en het adres van de indiener, de dagtekening, een omschrijving van de beschikking waartegen het is gericht en de gronden van het bezwaar te bevatten. Het bezwaarschrift wordt ingediend bij de Minister van Economische Zaken, Agentschap Telecom, ter attentie van de afdeling Juridische Zaken, Postbus 450, 9700 AL GRONINGEN.</text:p>
      <text:p text:style-name="ifm_p_font.italic_mt.3.7mm_ifm">De Minister van Economische Zaken,<text:line-break/>namens deze,<text:line-break/><text:line-break/>M.E. de<text:s/>Groot<text:line-break/>Hoofd Netwerken 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905</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905</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vergunning Entropia Digital B.V. aan Entropia Critical Concepts B.V.,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1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90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Toestemming overdracht vergunning Entropia Digital B.V. aan Entropia Critical Concepts B.V., Agentschap Telecom</meta:user-defined>
    <meta:user-defined meta:name="DCTERMS.W3CDTF/DCTERMS.available">2016-12-30</meta:user-defined>
    <meta:user-defined meta:name="OVERHEIDop.Ruimtelijkplan/OVERHEIDop.bekendmakingBetreffendePlan"/>
  </office:meta>
</office:document-meta>
</file>