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1021682</text:p>
            <text:p text:style-name="considerans.al">Onderwerp: opheffen gehandicaptenparkeerplaats Leliestraat Doetinchem</text:p>
            <text:p text:style-name="considerans.al">Burgemeester en wethouders van Doetinchem,</text:p>
            <text:p text:style-name="considerans.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4,</text:p>
            <text:p text:style-name="considerans.al">Overwegende:</text:p>
            <text:p text:style-name="considerans.al">dat de Leliestraat in beheer en in eigendom is bij de gemeente Doetinchem;</text:p>
            <text:p text:style-name="considerans.al">dat wij op grond van artikel 18, lid 1, sub d van de Wegenverkeerswet 1994 bevoegd zijn dit verkeersbesluit te nemen;</text:p>
            <text:p text:style-name="considerans.al">dat de gehandicaptenparkeerplaats gebonden aan een kenteken aan de Leliestraat ter hoogte van huisnummer 10-80 opgeheven wordt; </text:p>
            <text:p text:style-name="considerans.al">dat krachtens artikel 2 Wegenverkeerswet 1994 deze verkeersmaatregel is genomen om de vrijheid van het verkeer zoveel mogelijk te waarborgen;</text:p>
            <text:p text:style-name="considerans.al">dat deze maatregel zal worden ondersteund door middel van het verwijderen van een verkeersbord van het type E06 met onderbord OB309 (gehandicaptenparkeerplaats met kenteken) zoals weergegeven in bijlage 1 bij het Reglement verkeersregels en verkeerstekens 1990;</text:p>
            <text:p text:style-name="considerans.al">dat conform het bepaalde in artikel 24 van het BABW met betrekking tot dit verkeersbesluit overleg is gevoerd met het Politie, district Noord- en Oost-Gelderland en de politie met dit besluit kan instemmen;</text:p>
            <text:p text:style-name="considerans.al">dat de bekendmaking van de terinzagelegging van dit besluit met de daarop betrekking hebbende stukken wordt gepubliceerd in de Staatscourant;</text:p>
            <text:p text:style-name="considerans.al">BESLUITEN,</text:p>
            <text:p text:style-name="considerans.al">op grond van vorenstaande overwegingen om:</text:p>
            <text:list text:style-name="id1-3-2-1-1-15">
              <text:list-item text:style-override="id1-3-2-1-1-15-1">
                <text:number>1.</text:number>
                <text:p text:style-name="al">een gehandicaptenparkeerplaats gebonden aan kenteken op te heffen aan de Leliestraat in Doetinchem en deze maatregel te ondersteunen door middel van het aanbrengen van een verkeersbord van het type E06 met onderbord OB309 (gehandicaptenparkeerplaats met kenteken) zoals weergegeven in bijlage 1 bij het Reglement verkeersregels en verkeerstekens 1990;</text:p>
              </text:list-item>
              <text:list-item text:style-override="id1-3-2-1-1-15-2">
                <text:number>2.</text:number>
                <text:p text:style-name="al">een en ander zoals weergegeven in de bij dit besluit gevoegde situatietekening met nummer IB0401-011;</text:p>
              </text:list-item>
              <text:list-item text:style-override="id1-3-2-1-1-15-3">
                <text:number>3.</text:number>
                <text:p text:style-name="al">dit besluit bekend te maken door publicatie in de Staatscourant.</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innen de gestelde termijn (dus tot en met maandag 6 februari 2017)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bezwaarschrift_al">Nadere informatie is verkrijgbaar bij de gemeentewinkel, telefoonnummer 0314-377377.</text:p>
          <text:p text:style-name="bezwaarschrift_al">AFSCHRIFTEN</text:p>
          <text:p text:style-name="bezwaarschrift_al">Een afschrift van dit verkeersbesluit is verzonden aan:</text:p>
          <text:p text:style-name="bezwaarschrift_al">het Politie, district Noord- en Oost-Gelderland.</text:p>
          <text:p text:style-name="bezwaarschrift_al">Doetinchem, 23 december 2016</text:p>
          <text:p text:style-name="bezwaarschrift_al">namens burgemeester en wethouders van Doetinchem,</text:p>
          <text:p text:style-name="bezwaarschrift_al"/>
          <text:p text:style-name="bezwaarschrift_al">dr. Eric Wijnroks</text:p>
          <text:p text:style-name="bezwaarschrift_al">hoofd van de afdeling fysieke ontwikkeling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0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0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0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903</meta:user-defined>
    <meta:user-defined meta:name="OVERHEIDop.StcrtID/DC.identifier">stcrt-2016-71903</meta:user-defined>
    <meta:user-defined meta:name="DCTERMS.alternative">Gemeente Doetinchem - Opheffen gehandicaptenparkeerplaats Leliestraat - Doetinchem</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Organisatie en beleid</meta:user-defined>
    <meta:user-defined meta:name="OVERHEID.PostcodeHuisnummer/OVERHEIDop.postcodeHuisnummer">7004CS</meta:user-defined>
    <meta:user-defined meta:name="OVERHEIDop.woonplaats">Doetinchem</meta:user-defined>
    <meta:user-defined meta:name="OVERHEIDop.straatnaam">Leli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44378</meta:user-defined>
    <meta:user-defined meta:name="OVERHEID.EPSG28992/DC.spatial">218361 440399</meta:user-defined>
    <meta:user-defined meta:name="OVERHEIDop.versieInformatie"/>
  </office:meta>
</office:document-meta>
</file>