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Nr.: </text:span>
            </text:span>
            <text:span text:style-name="nadrukvet">
              <text:span text:style-name="nadrukondlijn">16.300</text:span>
            </text:span>
            <text:span text:style-name="nadrukvet">
              <text:span text:style-name="nadrukondlijn">0458</text:span>
            </text:span>
          </text:p>
            <text:p text:style-name="common-al">Onderwerp: Voetgangers Oversteek Plaats (VOP) Tsjerkebreed Akkrum</text:p>
            <text:p text:style-name="common-al">
            <text:span text:style-name="nadrukvet">Burgemeester en wethouders van Heerenveen;</text:span>
          </text:p>
            <text:p text:style-name="common-al">overwegende, </text:p>
            <text:p text:style-name="common-al">
            <text:span text:style-name="nadrukvet">dat de Tsjerkebreed en de Kanadeeskes</text:span>
            <text:span text:style-name="nadrukvet">t</text:span>
            <text:span text:style-name="nadrukvet">rjitte in Akkrum </text:span>
            <text:span text:style-name="nadrukvet">veel verkeer rijdt</text:span>
            <text:span text:style-name="nadrukvet">;</text:span>
          </text:p>
            <text:p text:style-name="common-al">dat de Tsjerkebreed vanaf de <text:span text:style-name="nadrukvet">Lange Miente</text:span><text:span text:style-name="nadrukvet"> n</text:span><text:span text:style-name="nadrukvet">aar de Kanadeeskestrjitte</text:span><text:span text:style-name="nadrukvet"/><text:span text:style-name="nadrukvet">veel wordt overgestoken;</text:span></text:p>
            <text:p text:style-name="common-al">
            <text:span text:style-name="nadrukvet">dat dit </text:span>
            <text:span text:style-name="nadrukvet">vooral </text:span>
            <text:span text:style-name="nadrukvet">ouders en kinderen zijn die </text:span>
            <text:span text:style-name="nadrukvet">worden </text:span>
            <text:span text:style-name="nadrukvet">gebracht </text:span>
            <text:span text:style-name="nadrukvet">naar of opgehaald van d</text:span>
            <text:span text:style-name="nadrukvet">e </text:span>
            <text:span text:style-name="nadrukvet"> opvang/peuterspeelplaats</text:span>
            <text:span text:style-name="nadrukvet"> aan de Lange Miente;</text:span>
          </text:p>
            <text:p text:style-name="common-al">
            <text:span text:style-name="nadrukvet">dat het </text:span>
            <text:span text:style-name="nadrukvet">erg lastig </text:span>
            <text:span text:style-name="nadrukvet">is </text:span>
            <text:span text:style-name="nadrukvet">om </text:span>
            <text:span text:style-name="nadrukvet">de </text:span>
            <text:span text:style-name="nadrukvet">Tsjerkebreed </text:span>
            <text:span text:style-name="nadrukvet">over te steken richting de winkelstraat</text:span>
            <text:span text:style-name="nadrukvet"> aan de </text:span>
            <text:span text:style-name="nadrukvet">Kanadeeskestrjitte</text:span>
            <text:span text:style-name="nadrukvet"> en andersom;</text:span>
          </text:p>
            <text:p text:style-name="common-al">dat het oversteken van de Tsjerkebreed door ouders en kinderen als verkeersonveilig  wordt ervaren;</text:p>
            <text:p text:style-name="common-al">
            <text:span text:style-name="nadrukvet">dat h</text:span>
            <text:span text:style-name="nadrukvet">et verkeer </text:span>
            <text:span text:style-name="nadrukvet">hier van diverse richtingen k</text:span>
            <text:span text:style-name="nadrukvet">omt </text:span>
            <text:span text:style-name="nadrukvet">en het oversteken </text:span>
            <text:span text:style-name="nadrukvet">met kinderen </text:span>
            <text:span text:style-name="nadrukvet">als </text:span>
            <text:span text:style-name="nadrukvet">lastig </text:span>
            <text:span text:style-name="nadrukvet">wordt ervaren </text:span>
            <text:span text:style-name="nadrukvet">doordat minder snel kan worden overgestoken;</text:span>
          </text:p>
            <text:p text:style-name="common-al">dat Plaatselijk Belang Akkrum - Nes e.o. verzocht heeft de oversteekbaarheid van de Tsjerkebreed ter hoogte van de Lange Miente – Kanadeeskestrjitte in Akkrum te verbeteren;</text:p>
            <text:p text:style-name="common-al">dat het realiseren van een voetgangersoversteekpaats op deze locatie de subjectieve onveiligheidsgevoelens verminderd;</text:p>
            <text:p text:style-name="common-al">dat bedoelde weg is gelegen binnen de gemeente Heerenveen en bij de gemeente Heerenveen in beheer is;</text:p>
            <text:p text:style-name="common-al">dat overleg met de politie heeft plaatsgevonden;</text:p>
            <text:p text:style-name="common-al">gelet op het raadsbesluit van 16 december 2004, waarbij aan hun college machtiging is verleend tot het nemen van besluiten als bedoeld in artikel 18, eerste lid onder d, van de Wegenverkeerswet;</text:p>
            <text:p text:style-name="common-al">
            <text:span text:style-name="nadrukvet">B E S L U I T E N :</text:span>
          </text:p>
            <text:p text:style-name="common-al">1.Tot het realiseren van een voetgangersoversteekplaats op de Tsjerkebreed ter hoogte van de Lange Miente en Kanadeeskestrjitte door plaatsing van verkeersborden L02 van bijlage I van het Reglement Verkeersregels en Verkeerstekens 1990 en het aanbrengen van zebramarkering (zie bijgevoegde situatieschets voor de exacte locatie van de oversteek).</text:p>
            <text:p text:style-name="common-al">Heerenveen, 5 februari 2016</text:p>
            <text:p text:style-name="common-al">burgemeester en wethouders van Heerenveen.</text:p>
            <text:p text:style-name="common-al">Namens dit college,</text:p>
            <text:p text:style-name="common-al">	, Afdelingshoofd IBOR,</text:p>
            <text:p text:style-name="common-al">	  R.H. Smit</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7">
              <text:list-item text:style-override="id1-3-2-2-1-27-1">
                <text:number>-</text:number>
                <text:p text:style-name="al">uw naam en adres</text:p>
              </text:list-item>
              <text:list-item text:style-override="id1-3-2-2-1-27-2">
                <text:number>-</text:number>
                <text:p text:style-name="al">datum van het bezwaarschrift</text:p>
              </text:list-item>
              <text:list-item text:style-override="id1-3-2-2-1-27-3">
                <text:number>-</text:number>
                <text:p text:style-name="al">een omschrijving van het besluit waartegen u bezwaar heeft (indien mogelijk een kopie bijvoegen)</text:p>
              </text:list-item>
              <text:list-item text:style-override="id1-3-2-2-1-2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last-al">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8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8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7186</meta:user-defined>
    <meta:user-defined meta:name="OVERHEIDop.StcrtID/DC.identifier">stcrt-2016-7186</meta:user-defined>
    <meta:user-defined meta:name="DCTERMS.alternative">Gemeente Heerenveen - Voetgangers Oversteek Plaats (VOP) Tsjerkebreed Akkrum - Tsjerkebreed Akkrum</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PostcodeHuisnummer/OVERHEIDop.postcodeHuisnummer">8491BS 5</meta:user-defined>
    <meta:user-defined meta:name="OVERHEIDop.woonplaats">Akkrum</meta:user-defined>
    <meta:user-defined meta:name="OVERHEIDop.straatnaam">Tsjerkebree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Nummer 16.3000458</meta:user-defined>
    <meta:user-defined meta:name="DCTERMS.abstract">Voetgangers Oversteek Plaats (VOP) Tsjerkebreed Akkrum</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683</meta:user-defined>
    <meta:user-defined meta:name="OVERHEID.EPSG28992/DC.spatial">185262 562551</meta:user-defined>
    <meta:user-defined meta:name="OVERHEIDop.versieInformatie"/>
  </office:meta>
</office:document-meta>
</file>