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ruisbeemden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december 2016 het bestemmingsplan ‘Kruisbeemdenweg 16’ vastgesteld. Burgemeester en wethouders maken dit bekend op grond van artikel 3.8, derde lid Wet ruimtelijke ordening (Wro). Het bestemmingsplan en de daarbij behorende stukken zijn opgesteld ten behoeve van de realisatie van een hondenfokkerij en hondenpension met bedrijfswoning aan de Kruisbeemdenweg 16. </text:p>
            <text:p text:style-name="common-al">Bij de vaststelling van het bestemmingsplan heeft de gemeenteraad geen wijzigingen in het plan aangebracht ten opzichte van het ontwerpbestemmingsplan, dat van 10 augustus tot en met 20 september 2016 ter inzage heeft gelegen. </text:p>
            <text:p text:style-name="common-al">
            <text:span text:style-name="nadrukvet">Stukken bekijken</text:span>
          </text:p>
            <text:p text:style-name="common-al">U kunt het vastgestelde bestemmingsplan met de bijbehorende stukken bekijken. Dit kan vanaf 28 december tijdens de openingsuren bij de receptie van het gemeentehuis Raadhuisplein 1 in Best. Het bestemmingsplan is ook beschikbaar via <text:a xlink:href="http://www.gemeentebest.nl/overzicht-bestemmingsplannen" xlink:type="simple">www.gemeentebest.nl/overzicht-bestemmingsplannen</text:a> en via www.ruimtelijkeplannen.nl/web-roo/roo/bestemmingsplannen?planidn=NL.IMRO.0753.bpKruisbeemdenwg16-VG01. </text:p>
            <text:p text:style-name="common-al">
            <text:span text:style-name="nadrukvet">Beroepsmogelijkheid</text:span>
          </text:p>
            <text:p text:style-name="common-al">Als u het niet eens bent met onze beslissing, kunt u vanaf 29 december 2016 tot en met 8 februari 2017 tegen het besluit tot vaststelling van het bestemmingsplan een beroep indienen bij de Afdeling bestuursrechtspraak van de Raad van State. De volgende partijen kunnen een beroep instellen:</text:p>
            <text:list text:style-name="id1-3-2-1-1-7">
              <text:list-item text:style-override="id1-3-2-1-1-7-1">
                <text:number>1.</text:number>
                <text:p text:style-name="al">een belanghebbende die tijdig een zienswijze over het ontwerpbestemmingsplan naar voren heeft gebracht;</text:p>
              </text:list-item>
              <text:list-item text:style-override="id1-3-2-1-1-7-2">
                <text:number>2.</text:number>
                <text:p text:style-name="al">een belanghebbende aan wie redelijkerwijs niet kan worden verweten dat hij geen zienswijzen naar voren heeft gebracht.</text:p>
              </text:list-item>
            </text:list>
            <text:p text:style-name="common-al">
            <text:span text:style-name="nadrukvet">Inwerkingtreding bestemmingsplan </text:span>
          </text:p>
            <text:p text:style-name="common-al">Het bestemmingsplan treedt in werking op 9 februari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27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5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5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ruisbeemdenweg 16’</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859</meta:user-defined>
    <meta:user-defined meta:name="OVERHEIDop.StcrtID/DC.identifier">stcrt-2016-7185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Kruisbeemdenwg16-VG01</meta:user-defined>
    <meta:user-defined meta:name="DCTERMS.abstract">Vastgestelde bp Kruisbeemdenweg 16</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PC 16</meta:user-defined>
    <meta:user-defined meta:name="OVERHEIDop.woonplaats">Best</meta:user-defined>
    <meta:user-defined meta:name="OVERHEIDop.straatnaam">Kruisbeem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91 393069</meta:user-defined>
    <meta:user-defined meta:name="OVERHEIDop.versieInformatie"/>
  </office:meta>
</office:document-meta>
</file>