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eere 2de herziening locatie Grijpskerkseweg 2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 bestemmingsplan Buitengebied Veere 2de herziening ligt met ingang van 29 december 2016 voor een periode van zes weken ter inzage. Het bestemmingsplan Buitengebied Veere 2de herziening betreft een bestemmingswijziging van de locatie Grijpskerkseweg 2 Oostkapelle. van agrarisch naar de bestemming wonen.</text:p>
            <text:p text:style-name="common-al"/>
            <text:p text:style-name="common-al">Het ontwerp bestemmingsplan en het ontwerp besluit ligt van 29 december 2016 t/m 8 februari 2017 voor een ieder ter inzage. Het digitale ontwerp bestemmingsplan is met ingang van die datum beschikbaar gesteld op www.ruimtelijkeplannen.nl en is te vinden onder plannummer NL.IMRO.0717.0104BPBgbGh-OW01. Ten slotte is er de mogelijkheid om het plan in te komen zien op het gemeentehuis.</text:p>
            <text:p text:style-name="common-al"/>
            <text:p text:style-name="common-al">Gedurende de termijn van terinzagelegging kan iedereen mondeling of schriftelijk een</text:p>
            <text:p text:style-name="common-al">zienswijze indienen bij de gemeenteraad. Als u mondeling een zienswijze wilt indienen,</text:p>
            <text:p text:style-name="common-al">kunt u hiervoor contact opnemen met Arnoud de Looff, telefoonnummer 0118-555 233.</text:p>
            <text:p text:style-name="common-al"/>
            <text:p text:style-name="common-al">Domburg, 28 december 2016</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Veere 2de herziening locatie Grijpskerkseweg 2 Oostkapelle</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46</meta:user-defined>
    <meta:user-defined meta:name="OVERHEIDop.StcrtID/DC.identifier">stcrt-2016-71846</meta:user-defined>
    <meta:user-defined meta:name="OVERHEID.TaxonomieBeleidsagenda/OVERHEID.category">Economie | Organisatie en beleid</meta:user-defined>
    <meta:user-defined meta:name="OVERHEIDop.Ruimtelijkplan/OVERHEIDop.bekendmakingBetreffendePlan">NL.IMRO.0717.0104BPBgbGh-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meta:user-defined>
    <meta:user-defined meta:name="OVERHEIDop.woonplaats">Oostkapelle</meta:user-defined>
    <meta:user-defined meta:name="OVERHEIDop.straatnaam">Grijpsker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006 398282</meta:user-defined>
    <meta:user-defined meta:name="OVERHEIDop.versieInformatie"/>
  </office:meta>
</office:document-meta>
</file>