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Nieuwe Akker te Rijsber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undert maken ingevolge artikel 3.8 van de Wet ruimtelijke ordening (Wro) bekend dat de gemeenteraad in haar vergadering van 13 december 2016 het bestemmingsplan "Nieuwe Akker te Rijsbergen" (NL.IMRO.0879.BPnieuweakker-VS01) ongewijzigd heeft vastgesteld. Er is geen exploitatieplan vastgesteld.</text:p>
            <text:p text:style-name="tussenkopcur">
            <text:span text:style-name="nadrukvet">Inhoud</text:span>
            <text:span text:style-name="nadrukvet"> in het kort</text:span>
          </text:p>
            <text:p text:style-name="common-al">Het plan omvat de realisatie van twaalf grondgebonden woningen aan de Nieuwe Akker te Rijsbergen in combinatie met de volledige ontmanteling van het bedrijf aan de Nieuwe Akker 22 en een duurzame landschappelijke inpassing.</text:p>
            <text:p text:style-name="tussenkopcur">
            <text:span text:style-name="nadrukvet">Terinzagelegging</text:span>
          </text:p>
            <text:p text:style-name="common-al">Het bestemmingsplan met bijbehorende stukken ligt met ingang van donderdag 29 december 2016 voor een ieder gedurende een periode van zes weken (tot en met woensdag 8 februari 2017) ter inzage bij de gemeente, afdeling Ruimte (Bredaseweg 2 te Zundert). Het plan kan ook worden geraadpleegd via de landelijke voorziening www.ruimtelijkeplannen.nl.</text:p>
            <text:p text:style-name="tussenkopcur">
            <text:span text:style-name="nadrukvet">Beroep</text:span>
          </text:p>
            <text:p text:style-name="common-al">Gedurende bovengenoemde termijn kunnen belanghebbenden die een zienswijzen hebben ingebracht, of diegene die redelijkerwijs niet kan worden verweten dat hij of zij geen zienswijze naar voren heeft gebracht, tegen het ontwerpbestemmingsplan "Nieuwe Akker te Rijsbergen" op basis van artikel 6.13 van de Algemene wet bestuursrecht (Awb), beroep instellen tegen het vaststellingsbesluit van de gemeenteraad, bij de Afdeling Bestuursrechtspraak van de Raad van State, postbus 20019, 2500 EA Den Haag.</text:p>
            <text:p text:style-name="tussenkopcur">
            <text:span text:style-name="nadrukvet">Inwerkingtreding</text:span>
          </text:p>
            <text:p text:style-name="last-al">Het besluit tot vaststelling van het bestemmingsplan treedt in werking daags na afloop van de beroepstermijn. Het instellen van beroep heeft geen schorsende werking. Om te voorkomen dat het besluit in werking treedt, kan gedurende de beroepstermijn door voornoemde doelgroep bij de Voorzitter van de Afdeling Bestuursrechtspraak van de Raad van State ook een verzoek om voorlopige voorziening worden ingediend. Het besluit van de gemeenteraad treedt niet in werking voordat op da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845</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1845</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1845</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Nieuwe Akker te Rijsbergen"</meta:user-defined>
    <meta:user-defined meta:name="OVERHEIDop.doctype">Officiële Publicaties, versie 1.1</meta:user-defined>
    <meta:user-defined meta:name="DCTERMS.W3CDTF/OVERHEIDop.jaargang">2016</meta:user-defined>
    <meta:user-defined meta:name="DCTERMS.W3CDTF/DCTERMS.available">2016-12-28</meta:user-defined>
    <meta:user-defined meta:name="OVERHEIDop.publicationIssue">71845</meta:user-defined>
    <meta:user-defined meta:name="OVERHEIDop.StcrtID/DC.identifier">stcrt-2016-71845</meta:user-defined>
    <meta:user-defined meta:name="OVERHEID.TaxonomieBeleidsagenda/OVERHEID.category">Ruimte en infrastructuur | Organisatie en beleid</meta:user-defined>
    <meta:user-defined meta:name="OVERHEIDop.Ruimtelijkplan/OVERHEIDop.bekendmakingBetreffendePlan">NL.IMRO.0879.BPnieuweakker-VS01</meta:user-defined>
    <meta:user-defined meta:name="OVERHEID.Organisatietype/OVERHEID.organisationType">gemeente</meta:user-defined>
    <meta:user-defined meta:name="OVERHEID.Informatietype/DC.type">officiële publicatie</meta:user-defined>
    <dc:language>nl</dc:language>
    <meta:user-defined meta:name="OVERHEID.Gemeente/DC.creator">Zundert</meta:user-defined>
    <meta:user-defined meta:name="OVERHEID.PostcodeHuisnummer/OVERHEIDop.postcodeHuisnummer">4891NV 22</meta:user-defined>
    <meta:user-defined meta:name="OVERHEIDop.woonplaats">Rijsbergen</meta:user-defined>
    <meta:user-defined meta:name="OVERHEIDop.straatnaam">Nieuwe akker</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6167 392269</meta:user-defined>
    <meta:user-defined meta:name="OVERHEIDop.versieInformatie"/>
  </office:meta>
</office:document-meta>
</file>