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iezen te Achtm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artikel 3.8 van de Wet ruimtelijke ordening (Wro) bekend dat de gemeenteraad in haar vergadering van 13 december 2016 het bestemmingsplan "Biezen te Achtmaal" (NL.IMRO.0879.BPbiezen-VS01) gewijzigd heeft vastgesteld. Er is geen exploitatieplan vastgesteld.</text:p>
            <text:p text:style-name="tussenkopcur">
            <text:span text:style-name="nadrukvet">Inhoud</text:span>
            <text:span text:style-name="nadrukvet"> in het kort</text:span>
          </text:p>
            <text:p text:style-name="common-al">Het plan omvat de ontwikkeling van 5 woningbouwkavels tussen de Biezen en de Aartsberg te Achtmaal. Aansluitend op de bestaande bebouwingsstructuur kunnen hier 3 vrijstaande en 2 twee-onder-een kap woningen worden gerealiseerd. </text:p>
            <text:p text:style-name="tussenkopcur">
            <text:span text:style-name="nadrukvet">Terinzagelegging</text:span>
          </text:p>
            <text:p text:style-name="common-al">Het bestemmingsplan met bijbehorende stukken ligt met ingang van donderdag 29 december 2016 voor een ieder gedurende een periode van zes weken (tot en met woensdag 8 februari 2017) ter inzage bij de gemeente, afdeling Ruimte (Bredaseweg 2 te Zundert). Het plan kan ook worden geraadpleegd via de landelijke voorziening www.ruimtelijkeplannen.nl.</text:p>
            <text:p text:style-name="tussenkopcur">
            <text:span text:style-name="nadrukvet">Beroep</text:span>
          </text:p>
            <text:p text:style-name="common-al">Gedurende bovengenoemde termijn kunnen belanghebbenden die een zienswijzen hebben ingebracht, of diegene die redelijkerwijs niet kan worden verweten dat hij of zij geen zienswijze naar voren heeft gebracht, tegen het ontwerpbestemmingsplan "Biezen te Achtmaal" op basis van artikel 6.13 van de Algemene wet bestuursrecht (Awb), beroep instellen tegen het vaststellingsbesluit van de gemeenteraad, bij de Afdeling Bestuursrechtspraak van de Raad van State, postbus 20019, 2500 EA Den Haag.</text:p>
            <text:p text:style-name="tussenkopcur">
            <text:span text:style-name="nadrukvet">Inwerkingtreding</text:span>
          </text:p>
            <text:p text:style-name="last-al">Het besluit tot vaststelling van het bestemm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de gemeenteraad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4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4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4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iezen te Achtmaal"</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842</meta:user-defined>
    <meta:user-defined meta:name="OVERHEIDop.StcrtID/DC.identifier">stcrt-2016-71842</meta:user-defined>
    <meta:user-defined meta:name="OVERHEID.TaxonomieBeleidsagenda/OVERHEID.category">Ruimte en infrastructuur | Organisatie en beleid</meta:user-defined>
    <meta:user-defined meta:name="OVERHEIDop.Ruimtelijkplan/OVERHEIDop.bekendmakingBetreffendePlan">NL.IMRO.0879.BPbiezen-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5KW 1</meta:user-defined>
    <meta:user-defined meta:name="OVERHEIDop.woonplaats">Achtmaal</meta:user-defined>
    <meta:user-defined meta:name="OVERHEIDop.straatnaam">Aarts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258 385023</meta:user-defined>
    <meta:user-defined meta:name="OVERHEIDop.versieInformatie"/>
  </office:meta>
</office:document-meta>
</file>