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wiggelterstraat 5 te Westerbor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de gemeenteraad op 15 december 2016 het bestemmingsplan Zwiggelterstraat 5 te Westerbork ongewijzigd heeft vastgesteld. De aanleiding voor de wijziging van het bestemmingsplan is het verzoek voor het oprichten van een tweede woning op het perceel Zwiggelterstraat 5 te Westerbork. Het initiatief bestaat uit de realisatie van een woning ten noordwesten van de bestaande woning op het perceel Zwiggelterstraat 5 in Westerbork. De woning betreft een zogenaamde schuurwoning en bestaat uit één bouwlaag met een kap. In het bestemmingsplan “Zwiggelterstraat 5 te Westerbork” wordt aansluiting gezocht bij de regels van het bestemmingsplan Westerbork en dan specifiek de bestemming ‘Wonen-1’.</text:p>
            <text:p text:style-name="tussenkopcur">
            <text:span text:style-name="nadrukvet">Ter inzage</text:span>
          </text:p>
            <text:p text:style-name="common-al">Het vastgestelde bestemmingsplan ligt, met de daarop betrekking hebbende stukken, met ingang van 29 december gedurende zes weken ter inzage. Het ongewijzigd vastgestelde bestemmingsplan en de hierbij behorende stukken zijn in te zien op de gemeentelijke website www.middendrenthe.nl, onder de rubriek ‘Bekendmakingen’. De stukken zijn tevens in te zien bij de Gemeentewinkel in het gemeentehuis in Beilen (Raadhuisplein 1). De imro-code van het vastgestelde bestemmingsplan is NL.IMRO.1731.Zwiggelterstr5WB-VST1.</text:p>
            <text:p text:style-name="tussenkopcur">
            <text:span text:style-name="nadrukvet">Beroep</text:span>
          </text:p>
            <text:p text:style-name="common-al">Gedurende de periode van inzage, kan tegen het besluit tot vaststelling van het bestemmingsplan beroep worden ingesteld bij de Afdeling bestuursrechtspraak van de Raad van State. Aangezien er tegen het ontwerpbestemm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 </text:p>
            <text:p text:style-name="common-al">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 </text:p>
            <text:p text:style-name="tussenkopcur">
            <text:span text:style-name="nadrukvet">Informatie</text:span>
          </text:p>
            <text:p text:style-name="last-al">Voor meer informatie over het bestemmingsplan kunt u contact opnemen met de heer C. Abma van de afdeling Bouwen en Wonen van de gemeente Midden-Drenthe, telefoonnummer (0593) 53 92 302, e-mail gemeente@middendrenth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2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2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2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wiggelterstraat 5 te Westerbork vastgesteld</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827</meta:user-defined>
    <meta:user-defined meta:name="OVERHEIDop.StcrtID/DC.identifier">stcrt-2016-71827</meta:user-defined>
    <meta:user-defined meta:name="OVERHEID.TaxonomieBeleidsagenda/OVERHEID.category">Ruimte en infrastructuur | Organisatie en beleid</meta:user-defined>
    <meta:user-defined meta:name="OVERHEID.Gemeente/DC.spatial">Midden-Drenthe</meta:user-defined>
    <meta:user-defined meta:name="OVERHEIDop.Ruimtelijkplan/OVERHEIDop.bekendmakingBetreffendePlan">NL.IMRO.1731.Zwiggelterstr5WB-VST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31GB 5</meta:user-defined>
    <meta:user-defined meta:name="OVERHEIDop.woonplaats">Westerbork</meta:user-defined>
    <meta:user-defined meta:name="OVERHEIDop.straatnaam">Zwiggel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544 541540</meta:user-defined>
    <meta:user-defined meta:name="OVERHEIDop.versieInformatie"/>
  </office:meta>
</office:document-meta>
</file>