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1813-n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de regeling van de Staatssecretaris van Financiën van 29 december 2016, nr. 2016-0000225960, tot wijziging van enige uitvoeringsregelingen op het gebied van belastingen en toeslagen (Stcrt. 2016, 71813)</text:h>
      <text:p text:style-name="ifm_p_mt.7.4mm_ifm">In de publicatie in de Staatscourant van 29 december 2016, nr. 71813, van bovenvermelde regeling is artikel XXIV, tweede lid, onjuist weergegeven.</text:p>
      <text:p text:style-name="ifm_p_mt.3.7mm_ifm">Genoemd artikel XXIV, tweede lid, moet luiden:</text:p>
      <text:p text:style-name="ifm_p_indent.-7mm_mleft.7mm_ifm">2.<text:tab/>In afwijking van het eerste lid treden artikel III, onderdelen A en C, en artikel XVI, onderdelen B, E, F en G, onder 4 en 5, in werking op het tijdstip waarop artikel XIII, onderdeel C, van de Fiscale vereenvoudigingswet 2017 in werking treed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71813-n2</text:span><text:tab/>18 januar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71813-n2</text:span><text:tab/>18 januar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van de regeling van de Staatssecretaris van Financiën van 29 december 2016, nr. 2016-0000225960, tot wijziging van enige uitvoeringsregelingen op het gebied van belastingen en toeslagen (Stcrt. 2016, 71813)</dc:title>
    <meta:user-defined meta:name="OVERHEIDop.versieInformatie">Rectificatie</meta:user-defined>
    <meta:user-defined meta:name="OVERHEID.Ministerie/DC.creator">Ministerie van Financiën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71813-n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7181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DC.title">Rectificatie van de regeling van de Staatssecretaris van Financiën van 29 december 2016, nr. 2016-0000225960, tot wijziging van enige uitvoeringsregelingen op het gebied van belastingen en toeslagen (Stcrt. 2016, 71813)</meta:user-defined>
    <meta:user-defined meta:name="DCTERMS.alternative"/>
    <meta:user-defined meta:name="OVERHEIDop.versienummer">n2</meta:user-defined>
    <meta:user-defined meta:name="DCTERMS.W3CDTF/DCTERMS.available">2017-01-18</meta:user-defined>
    <meta:user-defined meta:name="OVERHEIDop.Ruimtelijkplan/OVERHEIDop.bekendmakingBetreffendePlan"/>
  </office:meta>
</office:document-meta>
</file>