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3-n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Financiën van 29 december 2016, nr. 2016-0000225960, tot wijziging van enige uitvoeringsregelingen op het gebied van belastingen en toeslagen (Stcrt. 2016, 71813)</text:h>
      <text:p text:style-name="ifm_p_mt.7.4mm_ifm">In de publicatie in de Staatscourant van 29 december 2016, nr. 71813, van bovenvermelde regeling is het in artikel IV, onderdeel E, opgenomen artikel 3.6a, derde lid, van de Uitvoeringsregeling loonbelasting 2011 verkeerd weergegeven.</text:p>
      <text:p text:style-name="ifm_p_mt.3.7mm_ifm">Genoemd artikel 3.6a, derde lid, moet luiden:</text:p>
      <text:p text:style-name="ifm_p_indent.-7mm_mleft.7mm_ifm">3.<text:tab/>Artikel 12a, derde lid, van de wet wordt door de inhoudingsplichtige, bedoeld in het eerste lid, pas toegepast nadat uit de melding, bedoeld in het tweede lid, blijkt dat, uitgaande van de formule, bedoeld in artikel 12a, vierde lid, van de wet, de in artikel 12a, derde lid, van de wet opgenomen afwijking van artikel 12a, eerste lid, van de wet voor de onderneming, bedoeld in artikel 12a, vierde lid, van de wet, niet tot gevolg heeft dat het de-minimisplafond, bedoeld in artikel 12a, vierde lid, van de wet, wordt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813-n1</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813-n1</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Staatssecretaris van Financiën van 29 december 2016, nr. 2016-0000225960, tot wijziging van enige uitvoeringsregelingen op het gebied van belastingen en toeslagen (Stcrt. 2016, 71813)</dc:title>
    <meta:user-defined meta:name="OVERHEIDop.versieInformatie">Rectificatie</meta:user-defined>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81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8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ctificatie van de regeling van de Staatssecretaris van Financiën van 29 december 2016, nr. 2016-0000225960, tot wijziging van enige uitvoeringsregelingen op het gebied van belastingen en toeslagen (Stcrt. 2016, 71813)</meta:user-defined>
    <meta:user-defined meta:name="DCTERMS.alternative"/>
    <meta:user-defined meta:name="OVERHEIDop.versienummer">n1</meta:user-defined>
    <meta:user-defined meta:name="DCTERMS.W3CDTF/DCTERMS.available">2017-01-13</meta:user-defined>
    <meta:user-defined meta:name="OVERHEIDop.Ruimtelijkplan/OVERHEIDop.bekendmakingBetreffendePlan"/>
  </office:meta>
</office:document-meta>
</file>