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olendijk 1a Grootsche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9a van de Wet ruimtelijke ordening bekend dat zij het ‘Wijzigingsplan Molendijk 1A Grootschermer’ hebben vastgesteld. </text:p>
            <text:p text:style-name="common-al"/>
            <text:p text:style-name="common-al">Het gebied waarop het ‘Wijzigingsplan Molendijk 1A Grootschermer’ betrekking heeft, wordt aan de zuidkant begrensd door de Molendijk en de Schermerringvaart. Het plangebied maakt deel uit van polder de Schermer. Aan de oostzijde van de Molendijk bevindt zich de</text:p>
            <text:p text:style-name="common-al">Eilandspolder..</text:p>
            <text:p text:style-name="common-al"/>
            <text:p text:style-name="common-al">In de regels van het bestemmingsplan is in artikel 4.7.1 en 4.7.3 bepaald dat in overeenstemming met artikel 3.6, lid 1 onder a van de Wet ruimtelijke ordening (Wro) burgemeester en wethouders bevoegd zijn het plangebied te wijzigen. Van deze bevoegdheid is gebruik gemaakt. Het wijzigingsplan is er op gericht om de bestemming te wijzigen van ‘Agrarisch met waarden - Cultuurhistorie’ naar ‘Bedrijf’ om daarmee ter plaatse</text:p>
            <text:p text:style-name="common-al">een hoveniersbedrijf met een adviesbureau mogelijk te maken.</text:p>
            <text:p text:style-name="common-al"/>
            <text:p text:style-name="common-al">Het vastgestelde wijzigingsplan ligt voor een ieder gedurende zes weken ter inzage met ingang van donderdag 29 december 2016 tot en met woensdag 8 februari 2017 bij de servicebalie Vergunningen- en subsidieverlening van het Stadskantoor aan het Mallegatsplein 10 te Alkmaar. De servicebalie werkt alleen op afspraak. U kunt een afspraak maken met de servicebalie via www.alkmaar.nl of via telefoonnummer 14 072. </text:p>
            <text:p text:style-name="common-al"/>
            <text:p text:style-name="common-al">Daarnaast kunt u het wijzigingsplan langs elektronische weg inzien via onze internetpagina www.alkmaar.nl/inzage of via www.ruimtelijkeplannen.nl (onder de vermelding Alkmaar, Wijzigingsplan Molendijk 1A Grootschermer) of onder de code: </text:p>
            <text:p text:style-name="common-al">http://www.ruimtelijkeplannen.nl/web-roo/?planidn=NL.IMRO.0361.WP00107-0301</text:p>
            <text:p text:style-name="common-al"/>
            <text:p text:style-name="common-al">Gedurende bovengenoemde termijn kan tegen het wijzigingsplan beroep worden ingesteld bij de afdeling Bestuursrechtspraak van de Raad van State, Postbus 20019, 2500 EA ’sGravenhage.</text:p>
            <text:p text:style-name="common-al"/>
            <text:p text:style-name="common-al">Beroep kan worden ingesteld door:</text:p>
            <text:list text:style-name="id1-3-2-1-1-17">
              <text:list-item text:style-override="id1-3-2-1-1-17-1">
                <text:number>-</text:number>
                <text:p text:style-name="al"> een belanghebbende die tijdig zijn zienswijzen op het ontwerp van het bestemmingsplan heeft ingediend bij Burgemeester en wethouders van Alkmaar; </text:p>
              </text:list-item>
              <text:list-item text:style-override="id1-3-2-1-1-17-2">
                <text:number>-</text:number>
                <text:p text:style-name="al"> een belanghebbende die aantoont dat hij redelijkerwijs niet in staat is geweest om tijdig zijn zienswijze kenbaar te maken. </text:p>
              </text:list-item>
            </text:list>
            <text:p text:style-name="common-al"/>
            <text:p text:style-name="common-al">Het wijzigingsplan treedt in werking op de dag na afloop van de beroepstermijn. Het instellen van beroep schort de werking van het wijzig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common-al"/>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olendijk 1a Grootschermer</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05</meta:user-defined>
    <meta:user-defined meta:name="OVERHEIDop.StcrtID/DC.identifier">stcrt-2016-71805</meta:user-defined>
    <meta:user-defined meta:name="OVERHEID.TaxonomieBeleidsagenda/OVERHEID.category">Huisvesting | Organisatie en beleid</meta:user-defined>
    <meta:user-defined meta:name="OVERHEIDop.Ruimtelijkplan/OVERHEIDop.bekendmakingBetreffendePlan">NL.IMRO.0361.WP00107-03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HD 1a</meta:user-defined>
    <meta:user-defined meta:name="OVERHEIDop.woonplaats">Grootschermer</meta:user-defined>
    <meta:user-defined meta:name="OVERHEIDop.straatnaam">Mol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900 511793</meta:user-defined>
    <meta:user-defined meta:name="OVERHEIDop.versieInformatie"/>
  </office:meta>
</office:document-meta>
</file>