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eilerweg 36 te Hoogha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9a van de Wet ruimtelijke ordening, maken burgemeester en wethouders van Midden-Drenthe bekend, dat het ontwerp wijzigingsplan “Beilerweg 36 te Hooghalen” met de daarop betrekking hebbende stukken, met ingang van 29 december 2016 gedurende zes weken ter inzage ligt. Het plangebied wordt begrensd door een deel van het perceel Beilerweg 36 te Hooghalen, kadastraal bekend als gemeente Beilen, sectie D, nummer 6426. Directe aanleiding voor het wijzigingsplan is dat er geen bedrijfsmatig gebruik meer wordt gemaakt van het perceel en het beoogde toekomstige gebruik wonen is. </text:p>
            <text:p text:style-name="tussenkopcur">
            <text:span text:style-name="nadrukvet">Inzage</text:span>
          </text:p>
            <text:p text:style-name="common-al">Het ontwerp wijzigingsplan en de behorende stukken zijn in te zien op de gemeentelijke website www.middendrenthe.nl, onder de rubriek ‘bekendmakingen’. De stukken zijn tevens in te zien bij de Gemeentewinkel in het gemeentehuis in Beilen (Raadhuisplein 1). De </text:p>
            <text:p text:style-name="common-al">imro-code van het ontwerpwijzigingsplan is NL.IMRO.1731.Beilerweg36HH-WON1.</text:p>
            <text:p text:style-name="tussenkopcur">
            <text:span text:style-name="nadrukvet">Zienswijzen</text:span>
          </text:p>
            <text:p text:style-name="common-al">Gedurende de periode van inzage hebben belanghebbenden de gelegenheid om een zienswijze kenbaar te maken. Dit kan naar keuze schriftelijk of mondeling. Schriftelijke zienswijzen dient u bij voorkeur digitaal in, via het zienswijzenformulier op onze website (voor adres, zie hierboven). Daarnaast kunt u een reactie op papier sturen aan het college van burgemeester en wethouders van Midden-Drenthe, Postbus 24, 9410 AA in Beilen. Maakt u voor het indienen van een mondelinge zienswijze eerst een afspraak. Van een mondelinge zienswijze wordt een verslag gemaakt. </text:p>
            <text:p text:style-name="tussenkopcur">
            <text:span text:style-name="nadrukvet">Informatie</text:span>
          </text:p>
            <text:p text:style-name="last-al">Voor meer informatie over het wijzigingsplan en voor het maken van een afspraak, kunt u op maandag t/m donderdag contact opnemen met Michiel de Heer van de afdeling Bouwen en Wonen van de gemeente Midden-Drenthe, telefoonnummer (0593) 53 92 96, e-mail gemeente@middendrenthe.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6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76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76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Beilerweg 36 te Hooghalen</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1765</meta:user-defined>
    <meta:user-defined meta:name="OVERHEIDop.StcrtID/DC.identifier">stcrt-2016-71765</meta:user-defined>
    <meta:user-defined meta:name="OVERHEID.TaxonomieBeleidsagenda/OVERHEID.category">Ruimte en infrastructuur | Organisatie en beleid</meta:user-defined>
    <meta:user-defined meta:name="OVERHEIDop.Ruimtelijkplan/OVERHEIDop.bekendmakingBetreffendePlan">NL.IMRO.1731.Beilerweg36HH-WON1</meta:user-defined>
    <meta:user-defined meta:name="OVERHEID.Organisatietype/OVERHEID.organisationType">gemeente</meta:user-defined>
    <meta:user-defined meta:name="OVERHEID.Informatietype/DC.type">officiële publicatie</meta:user-defined>
    <dc:language>nl</dc:language>
    <meta:user-defined meta:name="OVERHEID.Gemeente/DC.creator">Midden-Drenthe</meta:user-defined>
    <meta:user-defined meta:name="OVERHEID.PostcodeHuisnummer/OVERHEIDop.postcodeHuisnummer">9414TK 36</meta:user-defined>
    <meta:user-defined meta:name="OVERHEIDop.woonplaats">Hooghalen</meta:user-defined>
    <meta:user-defined meta:name="OVERHEIDop.straatnaam">Beil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2172 545839</meta:user-defined>
    <meta:user-defined meta:name="OVERHEIDop.versieInformatie"/>
  </office:meta>
</office:document-meta>
</file>