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het realiseren van zes woonzorgappartementen aan De Feart 49 te Drachtstercompagn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het realiseren van zes woonzorgappartementen aan De Feart 49 te Drachtstercompagnie. Het plan is om de woonzorgappartementen op de locatie van de voormalige agrarische stal te realiseren.</text:p>
            <text:p text:style-name="tussenkopcur">
            <text:span text:style-name="nadrukvet">
              <text:span text:style-name="nadrukcur">Bekijken</text:span>
            </text:span>
          </text:p>
            <text:p text:style-name="common-al">De ontwerpbeschikking, de ruimtelijke onderbouwing, de ontwerp Verklaring van geen bedenkingen en de bijbehorende stukken, liggen met ingang van vrijdag 23 december 2017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6BGB054-301</text:p>
              </text:list-item>
            </text:list>
            <text:p text:style-name="tussenkopcur">
            <text:span text:style-name="nadrukvet">
              <text:span text:style-name="nadrukcur">Reageren</text:span>
            </text:span>
          </text:p>
            <text:p text:style-name="common-al">Tijdens de reactietermijn van vrijdag 23 december 2016 tot en met donderdag 2 februari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
          </text:p>
            <text:p text:style-name="common-al">
            <text:span text:style-name="nadrukvet">Ter inzage liggende stukken</text:span>: Ontwerpbeschikking, ontwerp VVGB en ruimtelijke onderbouwing </text:p>
            <text:p text:style-name="common-al">
            <text:span text:style-name="nadrukvet">Inzage- en </text:span>
            <text:span text:style-name="nadrukvet">reactietermijn</text:span>: vrijdag 23 december tot en met donderdag 2 februari 2017</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het realiseren van zes woonzorgappartementen aan De Feart 49 te Drachtstercompagnie</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46</meta:user-defined>
    <meta:user-defined meta:name="OVERHEIDop.StcrtID/DC.identifier">stcrt-2016-71746</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6BGB054-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NT 49</meta:user-defined>
    <meta:user-defined meta:name="OVERHEIDop.woonplaats">Drachtstercompagnie</meta:user-defined>
    <meta:user-defined meta:name="OVERHEIDop.straatnaam">De Fea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21 571117</meta:user-defined>
    <meta:user-defined meta:name="OVERHEIDop.versieInformatie"/>
  </office:meta>
</office:document-meta>
</file>