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Kom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15 december 2016 het bestemmingsplan “1<text:span text:style-name="sup">e</text:span> herziening Kom Oudenbosch” (NL.IMRO.1655.BP1015–C001) gewijzigd heeft vastgesteld.</text:p>
            <text:p text:style-name="common-al">Aanleiding voor het opstellen van deze 1<text:span text:style-name="sup">ste</text:span> herziening van het bestemmingsplan Kom Oudenbosch  is de uitspraak van 19 november 2014 van de Afdeling Bestuursrechtspraak Raad van State, betreffende het perceel Bosschendijk 165a. Daarnaast worden er in de herziening voor de volgende percelen omissies hersteld: Industrieweg 2M, Kade 15 en Kade 17.  Er zijn geen zienswijzen ingediend. Ambtshalve is ten opzichte van het ontwerp-bestemmingsplan een wijziging aangebracht: voor de locatie Kade 4 de functieaanduiding “horeca” toegevoegd (eveneens een omissie in het bestemmingsplan Kom Oudenbosch). Dit is de reden dat het bestemmingsplan gewijzigd wordt vastgesteld.</text:p>
            <text:p text:style-name="tussenkopcur">
            <text:span text:style-name="nadrukvet">Inzage</text:span>
          </text:p>
            <text:p text:style-name="common-al">Het vastgestelde bestemmingsplan met alle bijbehorende stukken is te downloaden of te raadplegen via de website www.ruimtelijkeplannen.nl onder ‘NL.IMRO.1655.BP1015–C001’.</text:p>
            <text:p text:style-name="common-al">Voor het plan ligt de papieren versie (met daarbij het raadsbesluit en alle bijbehorende stukken) met ingang van donderdag 29 december 2016 gedurende zes weken (t/m 8 februari 2017) tijdens de openingstijden ter inzage in het gemeentehuis bij het Omgevingsloket, Parklaan 15 te Oudenbosch.</text:p>
            <text:p text:style-name="tussenkopcur">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 een belanghebbende die aantoont dat hij of zij redelijkerwijs niet in staat is geweest om zijn of haar zienswijze tegen het ontwerpbestemmingsplan bij de gemeenteraad kenbaar te maken. Beroep kan ook ingesteld worden door een belanghebbende, voor zover het beroep wordt ingesteld tegen wijzigingen die de gemeenteraad van Halderberge bij de vaststelling van het plan ten opzichte van het ontwerpbestemmingsplan heeft aangebracht.</text:p>
            <text:p text:style-name="tussenkopcur">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text:p>
            <text:p text:style-name="tussenkopcur">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Oudenbosch,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Kom Oudenbosch</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730</meta:user-defined>
    <meta:user-defined meta:name="OVERHEIDop.StcrtID/DC.identifier">stcrt-2016-71730</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1015-C001</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